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nabij Kleine Steng 10 Westzaan - het plaatsen van accu gebufferde snel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27572 - het plaatsen van accu gebufferde snellaadpalen op de locatie nabij Kleine Steng 10 Westzaan</text:p>
            <text:p text:style-name="common-al">Besluit verzonden: 20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0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572</meta:user-defined>
    <dc:language>nl</dc:language>
    <meta:user-defined meta:name="OVERHEIDop.locatietype/OVERHEIDop.gebiedsmarkering">Vlak</meta:user-defined>
    <meta:user-defined meta:name="DC.title">Geweigerde omgevingsvergunning - nabij Kleine Steng 10 Westzaan - het plaatsen van accu gebufferde snellaadpal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15</meta:user-defined>
    <meta:user-defined meta:name="OVERHEIDop.GmbID/DC.identifier">gmb-2024-131015</meta:user-defined>
    <meta:user-defined meta:name="OVERHEIDop.versieInformatie"/>
  </office:meta>
</office:document-meta>
</file>