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ructureel beëindigen van het opslaan van cryogene gassen (argon) in een opslagtank op de locatie Wieldrechtseweg 39 te Dordrecht zaaknummer Z-23-432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tructureel beëindigen van het opslaan van cryogene gassen (argon) in een opslagtank op de locatie Wieldrechtseweg39 te Dordrech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2 mei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ructureel beëindigen van het opslaan van cryogene gassen (argon) in een opslagtank op de locatie Wieldrechtseweg 39 te Dordrecht zaaknummer Z-23-432537</meta:user-defined>
    <meta:user-defined meta:name="DCTERMS.W3CDTF/DCTERMS.available">2024-03-25</meta:user-defined>
    <meta:user-defined meta:name="DCTERMS.W3CDTF/OVERHEIDop.jaargang">2024</meta:user-defined>
    <meta:user-defined meta:name="OVERHEIDop.publicationIssue">131014</meta:user-defined>
    <meta:user-defined meta:name="OVERHEIDop.GmbID/DC.identifier">gmb-2024-131014</meta:user-defined>
    <meta:user-defined meta:name="OVERHEIDop.versieInformatie"/>
  </office:meta>
</office:document-meta>
</file>