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afwijken van het bestemmingsplan) van een zorgcentrum aan Den Hofpad 1 5512AC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3-2024 een omgevingsvergunning verleend. De gemeente geeft hiermee toestemming voor het verbouwen en uitbreiden (afwijken van het bestemmingsplan) van een zorgcentrum aan Den Hofpad 1 5512AC Vessem. Het kenmerk van de gemeente voor deze zaak is 077039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10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925</meta:user-defined>
    <meta:user-defined meta:name="DCTERMS.abstract">verbouwen en uitbreiden van een zorg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uitbreiden (afwijken van het bestemmingsplan) van een zorgcentrum aan Den Hofpad 1 5512AC Vessem</meta:user-defined>
    <meta:user-defined meta:name="DCTERMS.W3CDTF/DCTERMS.available">2024-03-25</meta:user-defined>
    <meta:user-defined meta:name="DCTERMS.W3CDTF/OVERHEIDop.jaargang">2024</meta:user-defined>
    <meta:user-defined meta:name="OVERHEIDop.publicationIssue">131013</meta:user-defined>
    <meta:user-defined meta:name="OVERHEIDop.GmbID/DC.identifier">gmb-2024-131013</meta:user-defined>
    <meta:user-defined meta:name="OVERHEIDop.versieInformatie"/>
  </office:meta>
</office:document-meta>
</file>