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container en toilet, Jan van Riebeecklaan 13 5642MB Eindhoven, Johannes Vermeerstraat 2 5642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64 </text:p>
            <text:p text:style-name="common-al"> Omschrijving: plaatsen van een schaftkeet, container 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13 5642MB Eindhoven</text:p>
              </text:list-item>
              <text:list-item text:style-override="id1-3-2-1-1-5-2">
                <text:number>-</text:number>
                <text:p text:style-name="al"/>
                <text:p text:style-name="al">Johannes Vermeerstraat 2 5642K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1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64</meta:user-defined>
    <meta:user-defined meta:name="DCTERMS.abstract">plaatsen van een schaftkeet, container en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schaftkeet, container en toilet, Jan van Riebeecklaan 13 5642MB Eindhoven, Johannes Vermeerstraat 2 5642KG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010</meta:user-defined>
    <meta:user-defined meta:name="OVERHEIDop.GmbID/DC.identifier">gmb-2024-131010</meta:user-defined>
    <meta:user-defined meta:name="OVERHEIDop.versieInformatie"/>
  </office:meta>
</office:document-meta>
</file>