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823 Dintel 37 te Tilburg, uitbreiden van een woonhuis, 30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823 - I - Dintel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0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823 Dintel 37 te Tilburg, uitbreiden van een woonhuis, 30 december 2023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101</meta:user-defined>
    <meta:user-defined meta:name="OVERHEIDop.GmbID/DC.identifier">gmb-2024-13101</meta:user-defined>
    <meta:user-defined meta:name="OVERHEIDop.versieInformatie"/>
  </office:meta>
</office:document-meta>
</file>