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verwijderen van één kantelmast, het plaatsen van zeven kantelmasten en het aanleggen en deels verwijderen van kabels en leidingen bij de Kooysluis en Oostoeverbrug vlakbij Oostoeverweg 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Oostoeverweg 1 1786PT Den Helder, verwijderen van 1 kantelmast, plaatsen van 7 kantelmasten en aanleggen en deels verwijderen kabels en leidingen bij de Kooysluis en de Oostoeverbrug</text:p>
            <text:p text:style-name="common-al">Datum ontvangst: 18-03-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100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0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0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6</meta:user-defined>
    <meta:user-defined meta:name="DCTERMS.abstract">verwijderen van 1 kantelmast, plaatsen van 7 kantelmasten en aanleggen en deels verwijderen kabels en leidingen bij de Kooysluis en de Oostoever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verwijderen van één kantelmast, het plaatsen van zeven kantelmasten en het aanleggen en deels verwijderen van kabels en leidingen bij de Kooysluis en Oostoeverbrug vlakbij Oostoeverweg 1 in Den Helder</meta:user-defined>
    <meta:user-defined meta:name="DCTERMS.W3CDTF/DCTERMS.available">2024-03-25</meta:user-defined>
    <meta:user-defined meta:name="DCTERMS.W3CDTF/OVERHEIDop.jaargang">2024</meta:user-defined>
    <meta:user-defined meta:name="OVERHEIDop.publicationIssue">131009</meta:user-defined>
    <meta:user-defined meta:name="OVERHEIDop.GmbID/DC.identifier">gmb-2024-131009</meta:user-defined>
    <meta:user-defined meta:name="OVERHEIDop.versieInformatie"/>
  </office:meta>
</office:document-meta>
</file>