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rman Heijermansstraat 45, 4532GJ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aart 2024 met zaaknummer <text:span text:style-name="nadrukvet">Z2024-00000385</text:span> voor het verwijderen van asbest op de locatie <text:span text:style-name="nadrukvet">Herman Heijermansstraat 45, 4532GJ Terneuzen.</text:span></text:p>
            <text:p text:style-name="common-al">De sloopmelding is op 21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0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85</meta:user-defined>
    <meta:user-defined meta:name="DCTERMS.abstract">RX-ACTIMLD - Herman Heijermansstraat 45, 4532GJ Terneuzen</meta:user-defined>
    <dc:language>nl</dc:language>
    <meta:user-defined meta:name="OVERHEIDop.locatietype/OVERHEIDop.gebiedsmarkering">Vlak</meta:user-defined>
    <meta:user-defined meta:name="DC.title">Sloopmelding - Herman Heijermansstraat 45, 4532GJ Terneu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008</meta:user-defined>
    <meta:user-defined meta:name="OVERHEIDop.GmbID/DC.identifier">gmb-2024-131008</meta:user-defined>
    <meta:user-defined meta:name="OVERHEIDop.versieInformatie"/>
  </office:meta>
</office:document-meta>
</file>