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geluid, aan Oranjeweg 38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pe heeft maatwerkvoorschriften vastgesteld voor het aspect geluid voor Loonbedrijf Schoonhoven op de locatie Oranjeweg 38 te Emst. </text:p>
            <text:p text:style-name="common-al">Datum ter inzage legging besluit: 26 maart 2024</text:p>
            <text:p text:style-name="common-al">Zaaknummer:  OVIJ2023OAB00092</text:p>
            <text:p text:style-name="tussenkopcur">Bent u het niet eens met de vergunning? </text:p>
            <text:p text:style-name="common-al">U kunt de Rechtbank Gelderland binnen zes weken vanaf 26 maart 2024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</text:p>
            <text:p text:style-name="common-al">Voor het indienen van een beroepschrift moet u een bedrag aan de rechtbank betal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<text:a xlink:href="mailto:info@odveluwe.nl" xlink:type="simple">info@odveluwe.nl</text:a> en vermeld daarbij het zaaknummer of bel Omgevingsdienst Veluwe. Het telefoonnummer is 055 580 17 05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100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 voor geluid, aan Oranjeweg 38 te Emst</meta:user-defined>
    <meta:user-defined meta:name="OVERHEIDop.datumEindeReactietermijn">2024-05-07</meta:user-defined>
    <meta:user-defined meta:name="OVERHEIDop.TilID/OVERHEIDop.terinzageleggingOP">til-2024-841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01</meta:user-defined>
    <meta:user-defined meta:name="OVERHEIDop.GmbID/DC.identifier">gmb-2024-131001</meta:user-defined>
    <meta:user-defined meta:name="OVERHEIDop.versieInformatie"/>
  </office:meta>
</office:document-meta>
</file>