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brandveilig gebruik t.b.v. Twentse Vlooienmarkt,Verzoeklocatie 2024031300898, Colosseum 90 ( IJsbaan Twent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Colosseum 90 ( IJsbaan Twente)</text:span> (0153Z2024032100007): melding brandveilig gebruik t.b.v. Twentse Vlooienmarkt (ingediend d.d. 13 maart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1000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000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0153Z2024032100007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Melding melding brandveilig gebruik t.b.v. Twentse Vlooienmarkt,Verzoeklocatie 2024031300898, Colosseum 90 ( IJsbaan Twente)</meta:user-defined>
    <meta:user-defined meta:name="DCTERMS.W3CDTF/DCTERMS.available">2024-04-03</meta:user-defined>
    <meta:user-defined meta:name="DCTERMS.W3CDTF/OVERHEIDop.jaargang">2024</meta:user-defined>
    <meta:user-defined meta:name="OVERHEIDop.publicationIssue">131000</meta:user-defined>
    <meta:user-defined meta:name="OVERHEIDop.GmbID/DC.identifier">gmb-2024-131000</meta:user-defined>
    <meta:user-defined meta:name="OVERHEIDop.versieInformatie"/>
  </office:meta>
</office:document-meta>
</file>