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instraat 12, 4311BH Bruinisse    - het wijzigen van gevel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gevelsZaaknummer: 1032275Datum indiening: 20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99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97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instraat 12, 4311BH Bruinisse    - het wijzigen van gevelsAanvraa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99</meta:user-defined>
    <meta:user-defined meta:name="OVERHEIDop.GmbID/DC.identifier">gmb-2024-130999</meta:user-defined>
    <meta:user-defined meta:name="OVERHEIDop.versieInformatie"/>
  </office:meta>
</office:document-meta>
</file>