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onderhoudswerkzaamheden aan de Duivenwal en kruising met de Ker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lid 3, juncto artikel 4.6, lid 1, van de Algemene Plaatselijke Verordening ontheffing geluidhinder te verlenen aan Heijmans Infra B.V. </text:p>
            <text:p text:style-name="common-al"/>
            <text:p text:style-name="common-al">De ontheffing is verleend in verband met uit te voeren onderhoudswerkzaamheden in de avond en nachtperiode in week 13 aan de Duivenwal en kruising met Kerkewijk te Veenendaal.</text:p>
            <text:p text:style-name="common-al"/>
            <text:p text:style-name="common-al">De onderhoudswerkzaamheden bestaan o.a. uit asfaltwerkzaamheden en vinden plaats op de volgende dagen en tijden:</text:p>
            <text:p text:style-name="common-al">• maandag 25 maart tot dinsdag 26 maart 2024 tussen 19:00 – 06:00 uur;</text:p>
            <text:p text:style-name="common-al">• dinsdag 26 maart tot woensdag 27 maart 2024 tussen 19:00 – 06:00 uur;</text:p>
            <text:p text:style-name="common-al">• woensdag 27 maart tot donderdag 28 maart 2024 tussen 19:00 – 06:00 uur;</text:p>
            <text:p text:style-name="common-al">• donderdag 28 maart tot vrijdag 29 maart 2024 tussen 19:00 – 06:00 uur.</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9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geluid onderhoudswerkzaamheden aan de Duivenwal en kruising met de Kerkewijk</meta:user-defined>
    <meta:user-defined meta:name="DCTERMS.W3CDTF/DCTERMS.available">2024-03-25</meta:user-defined>
    <meta:user-defined meta:name="DCTERMS.W3CDTF/OVERHEIDop.jaargang">2024</meta:user-defined>
    <meta:user-defined meta:name="OVERHEIDop.publicationIssue">130998</meta:user-defined>
    <meta:user-defined meta:name="OVERHEIDop.GmbID/DC.identifier">gmb-2024-130998</meta:user-defined>
    <meta:user-defined meta:name="OVERHEIDop.versieInformatie"/>
  </office:meta>
</office:document-meta>
</file>