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-enverleggen en verwijderen van leidingen aan Heuvelstraat 18, 5581V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</text:span>
            <text:span text:style-name="nadrukvet">: </text:span> 706758.</text:p>
            <text:p text:style-name="common-al">Locatie: Heuvelstraat 18, 5581V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99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2691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aan-enverleggen en verwijderen van leidingen aan Heuvelstraat 18, 5581VP Waalr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97</meta:user-defined>
    <meta:user-defined meta:name="OVERHEIDop.GmbID/DC.identifier">gmb-2024-130997</meta:user-defined>
    <meta:user-defined meta:name="OVERHEIDop.versieInformatie"/>
  </office:meta>
</office:document-meta>
</file>