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Appelgaard Nieuw-Beijerland,  sectie C nr 2165 en 215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2235 voor een omgevingsvergunning op locatie nabij Appelgaard Nieuw-Beijerland,  sectie C nr 2165 en 215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roene z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99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5</meta:user-defined>
    <dc:language>nl</dc:language>
    <meta:user-defined meta:name="OVERHEIDop.locatietype/OVERHEIDop.gebiedsmarkering">Punt</meta:user-defined>
    <meta:user-defined meta:name="DC.title">Kennisgeving besluit op aanvraag  omgevingsvergunning nabij Appelgaard Nieuw-Beijerland,  sectie C nr 2165 en 2157 in Piershi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94</meta:user-defined>
    <meta:user-defined meta:name="OVERHEIDop.GmbID/DC.identifier">gmb-2024-130994</meta:user-defined>
    <meta:user-defined meta:name="OVERHEIDop.versieInformatie"/>
  </office:meta>
</office:document-meta>
</file>