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de garage aan de Holwoartelstrjitte 2, 9056 PA Koarnjum (OV-2024-0017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de garage aan de Holwoartelstrjitte 2, 9056 PA Koarnjum. Bij ons geregistreerd onder kenmerk: OV-2024-0017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4. De gemeente Leeuwarden neemt daarover waarschijnlijk voor 15-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3afbc82-7d2c-4a11-9841-4cd908d24c0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9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03</meta:user-defined>
    <dc:language>nl</dc:language>
    <meta:user-defined meta:name="OVERHEIDop.locatietype/OVERHEIDop.gebiedsmarkering">Punt</meta:user-defined>
    <meta:user-defined meta:name="DC.title">Aanvraag omgevingsvergunning voor het realiseren van een kap op de garage aan de Holwoartelstrjitte 2, 9056 PA Koarnjum (OV-2024-001703)</meta:user-defined>
    <meta:user-defined meta:name="DCTERMS.W3CDTF/DCTERMS.available">2024-03-25</meta:user-defined>
    <meta:user-defined meta:name="DCTERMS.W3CDTF/OVERHEIDop.jaargang">2024</meta:user-defined>
    <meta:user-defined meta:name="OVERHEIDop.publicationIssue">130993</meta:user-defined>
    <meta:user-defined meta:name="OVERHEIDop.GmbID/DC.identifier">gmb-2024-130993</meta:user-defined>
    <meta:user-defined meta:name="OVERHEIDop.versieInformatie"/>
  </office:meta>
</office:document-meta>
</file>