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gunningsvrij voor gebruik openbare ruimte t.b.v. verduurzamen en onderhouden van 45 woningen, Rembrandtstraat 1 2712S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Zoetermeer heeft op 21-03-2024 een besluit verzonden op de aanvraag met zaaknummer 2024-017792 voor gebruik openbare ruimte t.b.v. verduurzamen en onderhouden van 45 woningen op locatie Rembrandtstraat 1 2712SE Zoetermeer. De aanvraag is volledig vergunningsvrij voor de aangevraagde ac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99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9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9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7792</meta:user-defined>
    <meta:user-defined meta:name="DCTERMS.abstract">gebruik openbare ruimte t.b.v. verduurzamen en onderhouden van 45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vergunningsvrij voor gebruik openbare ruimte t.b.v. verduurzamen en onderhouden van 45 woningen, Rembrandtstraat 1 2712SE Zoetermeer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991</meta:user-defined>
    <meta:user-defined meta:name="OVERHEIDop.GmbID/DC.identifier">gmb-2024-130991</meta:user-defined>
    <meta:user-defined meta:name="OVERHEIDop.versieInformatie"/>
  </office:meta>
</office:document-meta>
</file>