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1-3-1-1">
      <style:table-column-properties/>
    </style:style>
    <style:style style:family="table-column" style:parent-style-name="colspec" style:name="id1-3-2-2-18-2-1-3-1-2">
      <style:table-column-properties/>
    </style:style>
    <style:style style:family="table-column" style:parent-style-name="colspec" style:name="id1-3-2-2-18-2-1-3-1-3">
      <style:table-column-properties/>
    </style: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style:style style:family="table-column" style:parent-style-name="colspec" style:name="id1-3-2-2-19-3-3-1-1">
      <style:table-column-properties/>
    </style:style>
    <style:style style:family="table-column" style:parent-style-name="colspec" style:name="id1-3-2-2-19-3-3-1-2">
      <style:table-column-properties/>
    </style:style>
    <style:style style:family="table-column" style:parent-style-name="colspec" style:name="id1-3-2-2-19-3-3-1-3">
      <style:table-column-properties/>
    </style: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office:automatic-styles>
  <office:body>
    <office:text>
      <text:p text:style-name="new_page_staatscourant"/>
      <text:p text:style-name="single-kop-titel">Damoclesbeleid artikel 13b Opiumwet gemeente Lansingerland 2024</text:p>
      <text:section text:name="regeling_id1-3-2" text:style-name="regeling">
        <text:section text:name="aanhef_id1-3-2-1" text:style-name="aanhef">
          <text:section text:name="preambule_id1-3-2-1-1" text:style-name="preambule">
            <text:p text:style-name="al">(Handhavingsbeleid artikel 13b van de Opiumwet)</text:p>
            <text:p text:style-name="al"/>
            <text:p text:style-name="al">Inhoud</text:p>
            <text:p text:style-name="al"/>
            <text:list text:style-name="id1-3-2-1-1-5">
              <text:list-item text:style-override="id1-3-2-1-1-5-1">
                <text:number>I.</text:number>
                <text:p text:style-name="al">Intitulé</text:p>
              </text:list-item>
              <text:list-item text:style-override="id1-3-2-1-1-5-2">
                <text:number>II.</text:number>
                <text:p text:style-name="al">Beleidskader algemeen</text:p>
              </text:list-item>
              <text:list-item text:style-override="id1-3-2-1-1-5-3">
                <text:number>III.</text:number>
                <text:p text:style-name="al">Beleidskader woningen (of daarbij behorend erf)</text:p>
              </text:list-item>
              <text:list-item text:style-override="id1-3-2-1-1-5-4">
                <text:number>IV.</text:number>
                <text:p text:style-name="al">Beleidskader lokalen (of daarbij behorend erf)</text:p>
              </text:list-item>
              <text:list-item text:style-override="id1-3-2-1-1-5-5">
                <text:number>V.</text:number>
                <text:p text:style-name="al">Afwijkingsbevoegdheid</text:p>
              </text:list-item>
              <text:list-item text:style-override="id1-3-2-1-1-5-6">
                <text:number>VI.</text:number>
                <text:p text:style-name="al">Slotbepalingen </text:p>
              </text:list-item>
            </text:list>
          </text:section>
        </text:section>
        <text:section text:name="regeling-tekst_id1-3-2-2" text:style-name="regeling-tekst">
          <text:section text:name="paragraaf_id1-3-2-2-1" text:style-name="paragraaf">
            <text:p text:style-name="paragraaf_kop"><text:span text:style-name="label"> Paragraaf </text:span> <text:span text:style-name="nr">I. </text:span> 
              <text:span text:style-name="nadrukvet">INTITULÉ</text:span>
            </text:p>
          </text:section>
          <text:section text:name="artikel_id1-3-2-2-2" text:style-name="artikel">
            <text:p text:style-name="artikel_kop_titel"><text:span text:style-name="artikel_kop_label"/> <text:span text:style-name="artikel_kop_nr"/> </text:p>
            <text:list text:style-name="id1-3-2-2-2-2">
              <text:list-item text:style-override="id1-3-2-2-2-2-1">
                <text:number>1.</text:number>
                <text:p text:style-name="al">
                <text:span text:style-name="nadrukvet">Inleiding</text:span>
              </text:p>
              </text:list-item>
            </text:list>
            <text:p text:style-name="al">Artikel 13b Opiumwet, ook wel aangeduid als de Wet Damocles, biedt de burgemeester de bestuurlijke bevoegdheden om doeltreffend op te treden tegen drugshandel. Illegale activiteiten rondom harddrugs en softdrugs zoals handel, productie en teelt, hebben schadelijke effecten op onze samenleving, zoals ondermijning en criminaliteit. </text:p>
            <text:p text:style-name="al"/>
            <text:p text:style-name="al">De aanpak van georganiseerde en ondermijnende drugscriminaliteit gaat verder dan alleen het strafrecht. Vanwege de in de maatschappij merkbare gevolgen van ondermijning is de aanpak ervan in toenemende mate een bestuursrechtelijke aangelegenheid.</text:p>
            <text:p text:style-name="al"/>
            <text:p text:style-name="al">De afgelopen jaren is er een meer geïntegreerde aanpak ontwikkeld, waarbij verschillende instanties zoals het Openbaar Ministerie, de politie, de Belastingdienst, gemeentebesturen, maar ook woningcorporaties samenwerken. De inzet van bestuurlijke bevoegdheden is een belangrijk onderdeel van deze integrale aanpak.</text:p>
            <text:p text:style-name="al"/>
            <text:p text:style-name="al">Artikel 13b van de Opiumwet (Wet Damocles) is het bestuurlijk instrument om drugscriminaliteit te stoppen en herhaling te voorkomen. Dit beleid beschrijft hoe de burgemeester van Lansingerland bevoegdheden toepast en onder welke omstandigheden.</text:p>
            <text:p text:style-name="al"/>
            <text:list text:style-name="id1-3-2-2-2-11">
              <text:list-item text:style-override="id1-3-2-2-2-11-1">
                <text:number>2.</text:number>
                <text:p text:style-name="al">
                <text:span text:style-name="nadrukvet">Doel en uitgangspunten</text:span>
              </text:p>
              </text:list-item>
            </text:list>
            <text:p text:style-name="al">
            <text:span text:style-name="nadrukcur">2.1. Doel beleidsregels</text:span>
          </text:p>
            <text:p text:style-name="al"/>
            <text:p text:style-name="al">
            <text:span text:style-name="nadrukvet">Bestrijden van drugscriminaliteit</text:span>: We streven ernaar drugshandel en druggerelateerde activiteiten in onze gemeente zo veel mogelijk terug te dringen.</text:p>
            <text:p text:style-name="al">
            <text:span text:style-name="nadrukvet">Bescherming van de volksgezondheid</text:span>: We willen de gezondheidsrisico’s door drugsgebruik minimaliseren.</text:p>
            <text:p text:style-name="al">Handhaving van openbare orde en veiligheid: We handhaven de openbare orde en veiligheid door de schadelijke effecten van drugshandel en drugsgebruik te verminderen.</text:p>
            <text:p text:style-name="al">
            <text:span text:style-name="nadrukvet">Preventie en ontmoediging</text:span>: We ontmoedigen drugscriminaliteit door duidelijke maatregelen en sancties op te leggen, met de verwachting dat dit ertoe leidt dat dergelijke activiteiten worden voorkomen.</text:p>
            <text:p text:style-name="al">
            <text:span text:style-name="nadrukvet">Actualiseren van wetgeving en jurisprudentie</text:span>: We brengen de toepassing van artikel 13b in overeen-stemming met de huidige stand van de rechtspraak, waaronder in het bijzonder op het gebied van de evenredigheidstoets.</text:p>
            <text:p text:style-name="al"/>
            <text:p text:style-name="al">
            <text:span text:style-name="nadrukcur">2.2.Uitgangspunten</text:span>
          </text:p>
            <text:p text:style-name="al"/>
            <text:p text:style-name="al">
            <text:span text:style-name="nadrukondlijn"> 2.2.1 Nulbeleid ten aanzien van coffeeshops</text:span>
          </text:p>
            <text:p text:style-name="al">Deze bleidsregels gelden niet voor gedoogde verkooppunten van softdrugs (zgn, coffeeshops). De gemeente Lansingerland hanteert een nulbeleid voor coffeeshops (zie Nulbeleid Coffeeshops Lansingerland 2013, T13.08414). </text:p>
            <text:p text:style-name="al"/>
            <text:p text:style-name="al">
            <text:span text:style-name="nadrukondlijn">2.2.2 </text:span>
            <text:span text:style-name="nadrukondlijn">Growshops</text:span>
            <text:span text:style-name="nadrukondlijn"> en artikel 11a Opiumwet</text:span>
          </text:p>
            <text:p text:style-name="al">Het bestaande strafrechtelijke instrumentarium is ontoereikend gebleken om de illegale hennepteelt een halt toeroepen. Sinds 1 maart 2015 zijn dergelijke bedrijfsactiviteiten strafbaar gesteld in artikel 11a Opiumwet. Dit artikel omvat de voorbereidingen van beroepsmatige en bedrijfsmatige hennepteelt, waardoor het mogelijk is om in de voorfase op te treden tegen de faciliteerders van de illegale hennepteelt.</text:p>
            <text:p text:style-name="al">De gemeente Lansingerland verstrekt geen vergunningen aan growshops en staat deze ook niet toe in de gemeente. Wanneer wij constateren dat ondernemingen in onze gemeente opereren en als growshop kunnen worden geïdentificeerd treden we hier handhavend tegen op in overeenstemming met de politie, het OM en de Belastingdienst. </text:p>
            <text:p text:style-name="al"/>
            <text:list text:style-name="id1-3-2-2-2-29">
              <text:list-item text:style-override="id1-3-2-2-2-29-1">
                <text:number>3.</text:number>
                <text:p text:style-name="al">
                <text:span text:style-name="nadrukvet">Juridisch kader</text:span>
              </text:p>
              </text:list-item>
            </text:list>
            <text:p text:style-name="al">
            <text:span text:style-name="nadrukcur">3.1. Vaststellen van de bevoegdheid</text:span>
          </text:p>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luchtafzuigers/slakkenhuis, IBC-vaten, etc.), chemicaliën (apaan, zoutzuur etc.) en versnijdingsmiddelen, oftewel indien sprake is van zogenoemde strafbare voorbereidingshandelingen, als bedoeld in artikel 10a, eerste lid, onder 3° (harddrugs), of artikel 11a van de Opiumwet (softdrugs).</text:p>
            <text:p text:style-name="al"/>
            <text:p text:style-name="al">
            <text:span text:style-name="nadrukondlijn">3.1.1. Handelshoeveelheid</text:span>
          </text:p>
            <text:p text:style-name="al">Onder drugshandel wordt op grond van artikel 13b, eerste lid, onder a, van de Opiumwet verstaan: de verkoop, aflevering of verstrekking, dan wel de aanwezigheid daartoe, van drugs als bedoeld in lijst I of II dan wel aangewezen krachtens artikel 3a, vijfde lid, van de Opiumwet.</text:p>
            <text:p text:style-name="al"/>
            <text:p text:style-name="al">De genoemde lijst I heeft betrekking op harddrugs. De genoemde lijst II bevat de verboden softdrugs. Aan deze lijst II is sinds 1 januari 2023 ook ‘lachgas’ toegevoegd.</text:p>
            <text:p text:style-name="al"/>
            <text:p text:style-name="al">Om te bepalen of sprake is van een handelshoeveelheid wordt in deze beleidsregels aansluiting gezocht bij de ‘Aanwijzing Opiumwet’ van het College van procureurs-generaal van het Openbaar Ministerie (<text:span text:style-name="nadrukcur">Stcr</text:span>. 2015, nr. 5391). Volgens deze Aanwijzing worden een hoeveelheid harddrugs van maximaal 0,5 gram (of 0,5 milliliter, 1 pil, 1 bolletje, 1 ampul of 1 wikkel) en een hoeveelheid softdrugs van maximaal 5 gram gezien als hoeveelheden voor eigen gebruik. Lachgas wordt gebruikt door bijvoorbeeld thuiskoks en thuis-bakkers, maar in zeer beperkte mate. Daarom is volgens het Lachgasbesluit bij particulieren het bezit van meer dan 10 ampullen een (sterke) aanwijzing dat lachgas niet bestemd is als voedingsadditief. Worden bovengenoemd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
            <text:p text:style-name="al">
            <text:span text:style-name="nadrukvet">
              <text:span text:style-name="nadrukcur">NB</text:span>
            </text:span>. Het voorgaande geldt ook als een in werking zijnde hennepkwekerij van meer dan 5 planten of een in werking zijnde drugslaboratorium wordt aangetroffen.</text:p>
            <text:p text:style-name="al"/>
            <text:p text:style-name="al">
            <text:span text:style-name="nadrukondlijn">3.1.2. Voorbereidingshandeling</text:span>
          </text:p>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text:p>
            <text:p text:style-name="al"/>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p text:style-name="al"/>
            <text:p text:style-name="al">
            <text:span text:style-name="nadrukcur">3.2. Gebruikmaken van de bevoegdheid (evenredigheidstoets)</text:span>
          </text:p>
            <text:p text:style-name="al">Als de burgemeester bevoegd is om op grond van artikel 13b, eerste lid, van de Opiumwet een maatregel te treffen, dan moet hij/zij beoordelen of ook van die bevoegdheid gebruik gemaakt moet worden. In de rechtspraak ligt met name op deze ‘evenredigheidstoets’ het zwaartepunt. Dat is zeker zo sinds de uitspraak van de Afdeling bestuursrechtspraak van de Raad van State (hierna: de Afdeling)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text:p>
            <text:list text:style-name="id1-3-2-2-2-57">
              <text:list-item text:style-override="id1-3-2-2-2-57-1">
                <text:number>-</text:number>
                <text:p text:style-name="al">is het besluit noodzakelijk om het doel te bereiken? Is een keuze mogelijk tussen meer geschikte maatregelen, dan moet op basis van deze toets die maatregel worden gekozen die de belangh-ebbenden het minst belast; en </text:p>
              </text:list-item>
              <text:list-item text:style-override="id1-3-2-2-2-57-2">
                <text:number>-</text:number>
                <text:p text:style-name="al">is de maatregel evenwichtig (evenredigheid stricto sensu)? Is de op zichzelf geschikte en noodzakelijke maatregel in de gegeven omstandigheden niet onredelijk bezwarend voor de belanghebbende?</text:p>
              </text:list-item>
            </text:list>
            <text:p text:style-name="al"/>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In deze beleidsregels wordt aangesloten bij dit beoordelings- en toetsingskader.</text:p>
            <text:p text:style-name="al"/>
            <text:p text:style-name="al">
            <text:span text:style-name="nadrukondlijn">3.2.1. Noodzakelijkheid</text:span>
          </text:p>
            <text:p text:style-name="al">Volgens vorenbedoeld beoordelings- en toetsingskader wordt aan de hand van de ernst en omvang van de overtreding beoordeeld of sluiting van een pand noodzakelijk is ter bescherming van het woon- en leefklimaat bij het pand en het herstel van de openbare orde.</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Wel kan er dan, afhankelijk van de omstandigheden van het geval, aanleiding zijn om een minder verstrekkende maatregel op te leggen zoals een last onder dwangsom of waarschuwing.</text:p>
            <text:p text:style-name="al"/>
            <text:p text:style-name="al">
            <text:span text:style-name="nadrukondlijn">3.2.2. Evenwichtigheid</text:span>
          </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oals de aanwezigheid van minderjarige kinderen voor wie de ouders geen passende voorzieningen kunnen treffen,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text:p>
            <text:p text:style-name="al"/>
            <text:p text:style-name="al">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cur">3.3</text:span>
            <text:span text:style-name="nadrukcur">Last onder bestuursdwang (sluiting), last onder dwangsom of waarschuwing</text:span>
          </text:p>
            <text:p text:style-name="al">Artikel 13b, eerste lid, van de Opiumwet bepaalt dat de burgemeester in de daarin genoemde gevallen (zie paragraaf 3.1.1 en 3.1.2 van deze beleidsregels) bevoegd is tot oplegging van een last onder bestuurs-dwang. Bestuursdwang geschiedt in de praktijk, overeenkomstig de bedoeling van de wetgever, in de vorm van een sluitingsmaatregel. In het geval van voorbereidingshandelingen kan bestuursdwang op grond van deze beleidsregels echter ook plaatsvinden in de vorm van een feitelijke verwijdering van de stoffen en voorwerpen die de desbetreffende voorbereidingshandeling opleveren.</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Kamerstukken II, 2005/06, 30 515, nr. 3, blz. 8 en <text:span text:style-name="nadrukcur">Kamerstukken II</text:span>, 2006/07, 30 515, nr. 6, blz. 1 en 2). Op grond van de rechtspraak dient in ieder geval bij een geringe overschrijding van de gedoogde gebruikshoeveelheden drugs (zie paragraaf 3.1.1 van deze beleidsregels) afgewogen of met een minder verstrekkende maatregel, zoals een waarschuwing kan worden volstaan (zie ABRvS 14 maart 2018, ECLI:NL:RVS:2018:738).</text:p>
            <text:p text:style-name="al"/>
            <text:p text:style-name="al">Hoewel vorenbedoeld uitgangspunt volgens de wetsgeschiedenis niet ook bij <text:span text:style-name="nadrukcur">lokalen</text:spa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p text:style-name="al"/>
            <text:list text:style-name="id1-3-2-2-2-86">
              <text:list-item text:style-override="id1-3-2-2-2-86-1">
                <text:number>4.</text:number>
                <text:p text:style-name="al">
                <text:span text:style-name="nadrukvet">Procedure</text:span>
              </text:p>
              </text:list-item>
            </text:list>
            <text:p text:style-name="al">
            <text:span text:style-name="nadrukcur">Informatieverstrekking door politie</text:span>
          </text:p>
            <text:p text:style-name="al">Omdat de Opiumwet geen mogelijkheid biedt om gemeentelijke toezichthouders aan te wijzen, is de burgemeester hoofdzakelijk afhankelijk van informatie uit opsporingsonderzoeken van de politie Eenheid Rotterdam of in voorkomende gevallen van andere eenheden die deel uitmaken van de Nationale Politie. De burgemeester ontvangt deze informatie in het kader van zijn taak tot handhaving van de openbare orde en veiligheid zoals neergelegd in artikel 172 Gemeentewet. De politie verstrekt zo spoedig mogelijk een bestuurlijke rapportage aan de burgemeester na het constateren van een strijdige situatie. Dit kan een situatie zijn waarbij een handelshoeveelheid drugs en/of voorbereidingshandelingen in een pand wordt aangetroffen of waaruit is gebleken dat een pand wordt gebruikt ten behoeve van de productie van en/of handel in drugs.</text:p>
            <text:p text:style-name="al"/>
            <text:p text:style-name="al">
            <text:span text:style-name="nadrukcur">Voornemen</text:span>
          </text:p>
            <text:p text:style-name="al">Na het ontvangen van een bestuurlijke rapportage maakt de burgemeester het voornemen tot het opleggen van een last onder bestuursdwang bekend. Een voornemen tot sluiting wordt op schrift gesteld. </text:p>
            <text:p text:style-name="al">Indien meer informatie nodig is om de context van het toepassen van de bevoegdheid van artikel 13b Opiumwet ter terechtzitting nader te schetsen, bekijken politie, Openbaar Ministerie en de gemeente Lansingerland welke informatie zij hiervoor kunnen delen. De burgemeester behandelt de informatie van de politie vertrouwelijk. De basis voor het verstrekken van dergelijke gegevens is artikel 16 lid 1 aanhef en onder sub b Wet politiegegevens.</text:p>
            <text:p text:style-name="al"/>
            <text:p text:style-name="al">
            <text:span text:style-name="nadrukcur">Zienswijze</text:span>
          </text:p>
            <text:p text:style-name="al">Belanghebbenden hebben de mogelijkheid om binnen 14 dagen een zienswijze bekend te maken ten aanzien van het voornemen van de sluiting. Op deze manier zorgt de burgemeester voor een zorgvuldige belangenafweging. In ieder geval de eigenaar en de gebruiker van het pand zijn belanghebbenden. Artikel 4:11 Awb biedt de mogelijkheid om in spoedeisende gevallen de zienswijzemogelijkheid achterwege te laten en onmiddellijk tot sluiting over te gaan.</text:p>
            <text:p text:style-name="al"/>
            <text:p text:style-name="al">
            <text:span text:style-name="nadrukcur">Besluit</text:span>
          </text:p>
            <text:p text:style-name="al">Na de periode van zienswijze neemt de burgemeester definitief het besluit tot het opleggen van een last onder bestuursdwang. Het besluit bevat ten minste:</text:p>
            <text:list text:style-name="id1-3-2-2-2-99">
              <text:list-item text:style-override="id1-3-2-2-2-99-1">
                <text:number>•</text:number>
                <text:p text:style-name="al">het bevel tot algehele sluiting;</text:p>
              </text:list-item>
              <text:list-item text:style-override="id1-3-2-2-2-99-2">
                <text:number>•</text:number>
                <text:p text:style-name="al">de datum en tijdstip waarop de sluiting ingaat;</text:p>
              </text:list-item>
              <text:list-item text:style-override="id1-3-2-2-2-99-3">
                <text:number>•</text:number>
                <text:p text:style-name="al">het adres waarop het besluit betrekking heeft;</text:p>
              </text:list-item>
              <text:list-item text:style-override="id1-3-2-2-2-99-4">
                <text:number>•</text:number>
                <text:p text:style-name="al">de duur van de sluiting;</text:p>
              </text:list-item>
              <text:list-item text:style-override="id1-3-2-2-2-99-5">
                <text:number>•</text:number>
                <text:p text:style-name="al">de motivering van het bevel tot sluiting, waarbij wordt verwezen naar het onderhavige beleid;</text:p>
              </text:list-item>
              <text:list-item text:style-override="id1-3-2-2-2-99-6">
                <text:number>•</text:number>
                <text:p text:style-name="al">de aanzegging kostenverhaal.</text:p>
              </text:list-item>
            </text:list>
            <text:p text:style-name="al">
            <text:span text:style-name="nadrukcur">Verschillende typen bestuursdwang en uitvoering besluit</text:span>
          </text:p>
            <text:p text:style-name="al">Overtredingen van de Opiumwet leiden in beginsel tot verstoring van de openbare orde. Met de overtreding is de verstoring van de openbare orde een feit. Het doel van de sluiting is om de openbare orde te herstellen. Tussen het bekendmaken van het besluit en het uitvoeren van het besluit kan enige tijd zitten. Die tijd kan betrokkene gebruiken om bijvoorbeeld spullen uit een woning te halen, of om een lokaal te ontruimen, om de bedrijfsvoering elders voort te kunnen zetten. De redelijkheid en billijkheid verlangen dat we een bepaalde termijn hanteren zodat betrokkene spullen uit het pand kan halen e.d.</text:p>
            <text:p text:style-name="al">Afhankelijk van de (ernst van de) situatie kan de burgemeester uit onderstaande vormen van bestuurs-dwang kiezen, die op verschillende momenten worden geëffectueerd:</text:p>
            <text:p text:style-name="al"/>
            <text:p text:style-name="al">1. Last onder bestuursdwang bij een woning:</text:p>
            <text:p text:style-name="al">De burgemeester wacht de bestuurlijke rapportage van de politie af en reikt vervolgens het voornemen van een last onder bestuursdwang uit aan de betrokkenen. De betrokkenen hebben een in het voornemen bepaalde tijd om een zienswijze in te dienen en eventueel in gesprek te gaan. Na deze periode neemt de burgemeester definitief het besluit. 72 uur na uitreiken van het schriftelijke besluit is de sluiting een feit.</text:p>
            <text:p text:style-name="al"/>
            <text:p text:style-name="al">2. Last tot bestuursdwang bij een lokaal:</text:p>
            <text:p text:style-name="al">De burgemeester wacht de bestuurlijke rapportage van de politie af en reikt het voornemen van een last onder bestuursdwang uit aan de betrokkenen. De betrokkenen hebben een in het voornemen bepaalde tijd om een zienswijze in te dienen en eventueel in gesprek te gaan. Na deze periode neemt de burgemeester definitief het besluit. 24 uur na uitreiken van het schriftelijke besluit is de sluiting een feit.</text:p>
            <text:p text:style-name="al"/>
            <text:p text:style-name="al">3. Spoedeisende bestuursdwang (zonder last en met besluit, artikel 5:31 lid 1 Awb)</text:p>
            <text:p text:style-name="al">Als de situatie hierom vraagt, past de burgemeester spoedeisende bestuursdwang toe. Na het aantreffen van de situatie en het (spoedig) ontvangen van de bestuurlijke rapportage van de politie, stellen we zo snel mogelijk het besluit op schrift. Direct na het uitreiken van het schriftelijke besluit is de sluiting een feit. Bij de spoedprocedure is er geen zienswijzeprocedure.</text:p>
            <text:p text:style-name="al"/>
            <text:p text:style-name="al">4. Spoedeisende bestuursdwang (zonder last en zonder besluit, artikel 5:31 lid 2 Awb)</text:p>
            <text:p text:style-name="al">Als de situatie een nog meer spoedeisend karakter heeft, kan de burgemeester sluiten na het mondeling kenbaar maken van de sluiting. Na het aantreffen van de situatie, ontvangt de burgemeester een mondelinge toelichting van de politie en maakt op basis daarvan de sluiting mondeling kenbaar. Nadat we de bestuurlijke rapportage van de politie hebben ontvangen, stellen we het besluit terstond op schrift.</text:p>
            <text:p text:style-name="al"/>
            <text:p text:style-name="al">
            <text:span text:style-name="nadrukcur">Bekendmaking last onder bestuursdwang</text:span>
          </text:p>
            <text:p text:style-name="al">De last onder bestuursdwang wordt kenbaar gemaakt aan de overtreder en aan de rechthebbenden op het gebruik van het pand (de eigenaar). Niet altijd is bekend wie de huurders zijn, bijvoorbeeld bij de huur van bedrijfsruimten. In die gevallen is het de verantwoordelijkheid van de eigenaar om de huurder(s) te informeren.</text:p>
            <text:p text:style-name="al">Een besluit tot het sluiten van een woning, lokaal en/of daarbij behorend erf op grond van artikel 13b Opiumwet wordt op grond van de Wet kenbaarheid publiekrechtelijke beperkingen onroerende zaken ingeschreven in het gemeentelijke beperkingenregister.</text:p>
            <text:p text:style-name="al"/>
            <text:p text:style-name="al">
            <text:span text:style-name="nadrukcur">Niet mogen betreden gesloten verklaard pand</text:span>
          </text:p>
            <text:p text:style-name="al">Na de sluiting verzegelt de buitengewoon opsporingsambtenaar alle toegangsdeuren en brengt hij hierop een kennisgeving aan. Op grond van artikel 2:41 lid 2 Algemeen Plaatselijke Verordening Lansingerland (hierna: APV) is het eenieder verboden om een krachtens artikel 13b Opiumwet gesloten gebouw te betreden. Dit verbod is een strafrechtelijke overtreding op grond van artikel 199 Wetboek van Strafrecht. Het gebouw mag alleen betreden worden indien de burgemeester daartoe een ontheffing heeft verleend, als bedoeld in artikel 2:41 lid 4 APV. </text:p>
            <text:p text:style-name="al"/>
          </text:section>
          <text:section text:name="paragraaf_id1-3-2-2-3" text:style-name="paragraaf">
            <text:p text:style-name="paragraaf_kop"><text:span text:style-name="label"/> <text:span text:style-name="nr">II</text:span> . BELEIDSKADER ALGEMEEN</text:p>
          </text:section>
          <text:section text:name="artikel_id1-3-2-2-4" text:style-name="artikel">
            <text:p text:style-name="artikel_kop_titel"><text:span text:style-name="artikel_kop_label">Artikel</text:span> <text:span text:style-name="artikel_kop_nr">1.</text:span> Definities</text:p>
            <text:p text:style-name="al">In deze beleidsregels wordt verstaan onder: </text:p>
            <text:list text:style-name="id1-3-2-2-4-3">
              <text:list-item text:style-override="id1-3-2-2-4-3-1">
                <text:number>1.</text:number>
                <text:p text:style-name="al">Harddrugs: een middel als bedoeld in lijst I behorende bij de Opiumwet.</text:p>
              </text:list-item>
              <text:list-item text:style-override="id1-3-2-2-4-3-2">
                <text:number>2.</text:number>
                <text:p text:style-name="al">Softdrugs: een middel als bedoeld in lijst II behorende bij de Opiumwet.</text:p>
              </text:list-item>
              <text:list-item text:style-override="id1-3-2-2-4-3-3">
                <text:number>3.</text:number>
                <text:p text:style-name="al">Hennep: Plant waar marihuana en touw van gemaakt wordt.</text:p>
              </text:list-item>
              <text:list-item text:style-override="id1-3-2-2-4-3-4">
                <text:number>4.</text:number>
                <text:p text:style-name="al">Handelshoeveelheden drugs meer dan 0,5 gram, 0,5 millimeter, 1 pil, 1 bolletje, 1 ampul of 1 wikkel harddrugs, respectievelijk meer dan 5 gram softdrugs. Voor lachgas is volgens het Lachgasbesluit bij particulieren het bezit van meer dan 10 ampullen een (sterke) aanwijzing dat lachgas niet bestemd is als voedingsadditief. </text:p>
              </text:list-item>
              <text:list-item text:style-override="id1-3-2-2-4-3-5">
                <text:number>5.</text:number>
                <text:p text:style-name="al">Voorbereidingshandelingen: het voorhanden zijn van een voorwerp of stof als bedoeld in artikel 10a, eerste lid, onder 3°, of artikel 11a, van de Opiumwet.</text:p>
              </text:list-item>
              <text:list-item text:style-override="id1-3-2-2-4-3-6">
                <text:number>6.</text:number>
                <text:p text:style-name="al">Betrokkene: de overtreder, de eigenaar van het pand, de (hoofd)bewoner(s) of degene die anderszins als rechthebbende op de zaak waarop de last betrekking heeft kan worden aangemerkt (zie ook artikel 5:24, derde lid, Awb).</text:p>
              </text:list-item>
            </text:list>
          </text:section>
          <text:section text:name="artikel_id1-3-2-2-5" text:style-name="artikel">
            <text:p text:style-name="artikel_kop_titel"><text:span text:style-name="artikel_kop_label">Artikel</text:span> <text:span text:style-name="artikel_kop_nr">2.</text:span> Onderscheid tussen woningen en lokalen</text:p>
            <text:list text:style-name="id1-3-2-2-5-2">
              <text:list-item text:style-override="id1-3-2-2-5-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text:p>
              </text:list-item>
              <text:list-item text:style-override="id1-3-2-2-5-3">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 –het regime voor woningen als uitgangspunt genomen.</text:p>
              </text:list-item>
              <text:list-item text:style-override="id1-3-2-2-5-4">
                <text:number>3.</text:number>
                <text:p text:style-name="al">In deze beleidsregels wordt voor de toepassing van de bevoegdheid op grond van artikel 13b, eerste lid, van de Opiumwet, geen onderscheid gemaakt tussen koopwoningen enerzijds en (sociale) huurwoningen anderzijds <text:span text:style-name="nadrukcur">(wel kunnen specifiek aan de sociale huursector verbonden kenmerken – zoals de huurprijzen en lange wachtlijsten – worden meegewogen bij de individuele afweging van belangen)</text:span>.</text:p>
              </text:list-item>
            </text:list>
          </text:section>
          <text:section text:name="artikel_id1-3-2-2-6" text:style-name="artikel">
            <text:p text:style-name="artikel_kop_titel"><text:span text:style-name="artikel_kop_label">Artikel</text:span> <text:span text:style-name="artikel_kop_nr">3.</text:span> Samenhangend geheel</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 <text:span text:style-name="nadrukcur">(toelichting: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text:span><text:span text:style-name="nadrukcur">vice</text:span><text:span text:style-name="nadrukcur">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text:span><text:span text:style-name="nadrukcur">ABRvS</text:span><text:span text:style-name="nadrukcur"> 11 april 2018, ECLI:NL:RVS:2018:1193)).</text:span></text:p>
          </text:section>
          <text:section text:name="artikel_id1-3-2-2-7" text:style-name="artikel">
            <text:p text:style-name="artikel_kop_titel"><text:span text:style-name="artikel_kop_label">Artikel</text:span> <text:span text:style-name="artikel_kop_nr">4.</text:span> Onderscheid tussen hard- en softdrugs</text:p>
            <text:list text:style-name="id1-3-2-2-7-2">
              <text:list-item text:style-override="id1-3-2-2-7-2">
                <text:number>1.</text:number>
                <text:p text:style-name="al">In deze beleidsregels wordt voor de toepassing van de bevoegdheid op grond van artikel 1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 Het onderscheid tussen harddrugs en softdrugs is tevens van belang, omdat bij de handel in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behoeft wel nuance omdat ook in de handel en productie van softdrugs geweld, bedreiging en intimidatie niet worden geschuwd (denk aan ripdeals). Bovendien vormt voor drugscriminelen de handel in en/of productie van softdrugs niet zelden de opmaat voor de overstap naar de handel in en/of productie van harddrugs.</text:p>
              </text:list-item>
              <text:list-item text:style-override="id1-3-2-2-7-3">
                <text:number>2.</text:number>
                <text:p text:style-name="al">Bij een cumulatie van handelshoeveelheden of voorbereidingshandelingen terzake harddrugs en softdrugs, is bij wijze van uitgangspunt de zwaarst gestelde maatregel van toepassing of kan anderszins in strengere zin worden afgeweken van de navolgende onderdelen (III en IV) van deze beleidsregels.</text:p>
              </text:list-item>
            </text:list>
          </text:section>
          <text:section text:name="artikel_id1-3-2-2-8" text:style-name="artikel">
            <text:p text:style-name="artikel_kop_titel"><text:span text:style-name="artikel_kop_label">Artikel</text:span> <text:span text:style-name="artikel_kop_nr">5.</text:span> Verlenging sluiting/nadere maatregelen</text:p>
            <text:list text:style-name="id1-3-2-2-8-2">
              <text:list-item text:style-override="id1-3-2-2-8-2">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text:p>
              </text:list-item>
              <text:list-item text:style-override="id1-3-2-2-8-3">
                <text:number>2.</text:number>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text:p>
              </text:list-item>
            </text:list>
          </text:section>
          <text:section text:name="artikel_id1-3-2-2-9" text:style-name="artikel">
            <text:p text:style-name="artikel_kop_titel"><text:span text:style-name="artikel_kop_label">Artikel</text:span> <text:span text:style-name="artikel_kop_nr">6.</text:span> Verzoek om opheffen sluiting/intrekking last onder dwangsom</text:p>
            <text:list text:style-name="id1-3-2-2-9-2">
              <text:list-item text:style-override="id1-3-2-2-9-2">
                <text:number>1.</text:number>
                <text:p text:style-name="al">De betrokkene kan de burgemeester tussentijds schriftelijk verzoeken om de sluiting op te heffen of, indien daarvoor is gekozen, een last onder dwangsom op te heffen (zie voor dit laatste geval artikel 5:34 van de Awb).</text:p>
              </text:list-item>
              <text:list-item text:style-override="id1-3-2-2-9-3">
                <text:number>2.</text:number>
                <text:p text:style-name="al">De burgemeester neemt alleen schriftelijke verzoeken in behandeling. De burgemeester hanteert bij zijn beslissing de oorspronkelijk getroffen maatregel als uitgangpunt en zal slechts na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text:p>
              </text:list-item>
              <text:list-item text:style-override="id1-3-2-2-9-4">
                <text:number>3.</text:number>
                <text:p text:style-name="al">Bij zijn beslissing op een verzoek als bedoeld in het eerste lid neemt de burgemeester onder andere in overweging:</text:p>
                <text:list text:style-name="id1-3-2-2-9-4-3">
                  <text:list-item text:style-override="id1-3-2-2-9-4-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9-4-3-2">
                    <text:number>b.</text:number>
                    <text:p text:style-name="al">de bereidheid en de bekwaamheid van de betrokkene om aantoonbaar en daadwerkelijk maatregelen te nemen om herhaling van de geconstateerde overtreding(en) te voorkomen. </text:p>
                  </text:list-item>
                </text:list>
              </text:list-item>
              <text:list-item text:style-override="id1-3-2-2-9-5">
                <text:number>4.</text:number>
                <text:p text:style-name="al">Ingeval van een sluiting voor de duur van 6 maanden of minder zal de burgemeester in beginsel niet overgaan tot een tussentijdse opheffing.</text:p>
              </text:list-item>
              <text:list-item text:style-override="id1-3-2-2-9-6">
                <text:number>5.</text:number>
                <text:p text:style-name="al">Een verzoek tot het intrekken van een last onder dwangsom dient tevens te voldoen aan de vereisten, genoemd in artikel 5:34 van de Awb.</text:p>
              </text:list-item>
            </text:list>
          </text:section>
          <text:section text:name="artikel_id1-3-2-2-10" text:style-name="artikel">
            <text:p text:style-name="artikel_kop_titel"><text:span text:style-name="artikel_kop_label">Artikel</text:span> <text:span text:style-name="artikel_kop_nr">7.</text:span> Bij sluiting: kostenverhaal en Wet kenbaarheid publiekrechtelijke beperkingen onroerende zaken</text:p>
            <text:list text:style-name="id1-3-2-2-10-2">
              <text:list-item text:style-override="id1-3-2-2-10-2">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10-3">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name="artikel_id1-3-2-2-11" text:style-name="artikel">
            <text:p text:style-name="artikel_kop_titel"><text:span text:style-name="artikel_kop_label">Artikel</text:span> <text:span text:style-name="artikel_kop_nr">8.</text:span> Spoedeisende bestuursdwang</text:p>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p text:style-name="al"/>
          </text:section>
          <text:section text:name="paragraaf_id1-3-2-2-12" text:style-name="paragraaf">
            <text:p text:style-name="paragraaf_kop"><text:span text:style-name="label"/> <text:span text:style-name="nr">III</text:span>  BELEIDSKADER WONINGEN (OF DAARBIJ BEHOREND ERF)</text:p>
          </text:section>
          <text:section text:name="artikel_id1-3-2-2-13" text:style-name="artikel">
            <text:p text:style-name="artikel_kop_titel"><text:span text:style-name="artikel_kop_label">Artikel</text:span> <text:span text:style-name="artikel_kop_nr">9a.</text:span> Drugshandel in een woning of daarbij behorend erf</text:p>
            <text:list text:style-name="id1-3-2-2-13-2">
              <text:list-item text:style-override="id1-3-2-2-13-2">
                <text:number>1.</text:number>
                <text:p text:style-name="al">Bij drugshandel in de zin van artikel 13b, eerste lid onder a, van de Opiumwet, in een woning of een daarbij behorend erf, wordt in beginsel het regime toegepast zoals vastgelegd in de onderstaande matrix:</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minder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Waarschuwing/last onder dwangsom/ sluitingsperiode van maximaal 3 maanden</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p text:style-name="al"/>
              </text:list-item>
              <text:list-item text:style-override="id1-3-2-2-13-3">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text:p>
              </text:list-item>
              <text:list-item text:style-override="id1-3-2-2-13-4">
                <text:number>3.</text:number>
                <text:p text:style-name="al">Is bij één van de elkaar opvolgende overtredingen (de 1e, 2e of 3e overtreding) sprake van harddrugs, dan geldt bij de eerstvolgende overtreding het regime overeenkomstig de matrix voor harddrugs <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span></text:p>
              </text:list-item>
              <text:list-item text:style-override="id1-3-2-2-13-5">
                <text:number>4.</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13-6">
                <text:number>5.</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section>
          <text:section text:name="artikel_id1-3-2-2-14" text:style-name="artikel">
            <text:p text:style-name="artikel_kop_titel"><text:span text:style-name="artikel_kop_label">Artikel</text:span> <text:span text:style-name="artikel_kop_nr">9b.</text:span> Indicatoren ernstig geval</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14-3">
              <text:list-item text:style-override="id1-3-2-2-14-3-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30 gram;</text:p>
              </text:list-item>
              <text:list-item text:style-override="id1-3-2-2-14-3-2">
                <text:number>b.</text:number>
                <text:p text:style-name="al">een combinatie van handelshoeveelheden soft- en harddrugs. Wordt er een combinatie van meer dan 2,5 gram/2,5 milliliter harddrugs én meer dan 15 gram softdrugs aangetroffen, dan is sprake van een ernstig geval;</text:p>
              </text:list-item>
              <text:list-item text:style-override="id1-3-2-2-14-3-3">
                <text:number>c.</text:number>
                <text:p text:style-name="al">ongeacht de indicatoren genoemd onder a en b is sprake van een ernstig geval als naast handels-hoeveelheden soft- en harddrugs tevens attributen worden aangetroffen die te relateren zijn aan drugshandel zoals een weegschaal, verpakkingsmateriaal, versnijdingsmiddel, grote sommen contant geld en/of wapens;</text:p>
              </text:list-item>
              <text:list-item text:style-override="id1-3-2-2-14-3-4">
                <text:number>d.</text:number>
                <text:p text:style-name="al">ongeacht de indicatoren genoemd onder a en b is sprake van een ernstig geval als aannemelijk is dat sprake is van drugshandel met betrokkenheid van minderjarigen;</text:p>
              </text:list-item>
              <text:list-item text:style-override="id1-3-2-2-14-3-5">
                <text:number>e.</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14-3-6">
                <text:number>f.</text:number>
                <text:p text:style-name="al">er is sprake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g, of van personen die dergelijke feiten eerder hebben begaan;</text:p>
              </text:list-item>
              <text:list-item text:style-override="id1-3-2-2-14-3-7">
                <text:number>g.</text:number>
                <text:p text:style-name="al">er is sprake van recidive: vaststaat of er zijn sterke aanwijzingen dat (een van) de betrokkene(n) eerder betrokkenheid heeft (of hebben) gehad bij drugshandel;</text:p>
              </text:list-item>
              <text:list-item text:style-override="id1-3-2-2-14-3-8">
                <text:number>h.</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n relaties heeft met personen die bij de politie bekend staan als drugsdelinquenten, al dan niet in georganiseerd verband, of die bekend staan in verband met georganiseerde criminaliteit, of als de betrokkene zodanig bij de politie bekend staat. Ook speelt in dit verband mee, de mate waarin degene die een woning verhuurt of anderszins aan anderen in gebruik geeft zich in voldoende mate tot op zekere hoogte heeft geïnformeerd over het gebruik van het pand wordt gemaakt. </text:p>
                <text:p text:style-name="al">Woningeigenaren en hoofdhuurders moeten concreet toezicht houden op het gebruik van hun pand. Zij moeten controles uitvoeren die zijn gericht op het gebruik van het pand;</text:p>
              </text:list-item>
              <text:list-item text:style-override="id1-3-2-2-14-3-9">
                <text:number>i.</text:number>
                <text:p text:style-name="al">de mate van gevaarzetting of risico voor het woon-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14-3-10">
                <text:number>j.</text:number>
                <text:p text:style-name="al">de aannemelijkheid dat naast de woning of het bijbehorende erf, nog één of meer andere locaties betrokken zijn bij de geconstateerde drugshandel (dit vormt een sterke indicator dat er sprake is van betrokkenheid van een drugscircuit); en/of</text:p>
              </text:list-item>
              <text:list-item text:style-override="id1-3-2-2-14-3-11">
                <text:number>k.</text:number>
                <text:p text:style-name="al">bij hennepteelt of de productie van harddrugs, de inrichting, het bedrijfsmatig karakter evenals de professionaliteit van de hennepplantage/-kwekerij of het drugsproductiepunt. Bijvoorbeeld illegale stroom-aftap, aanwezige hennep/drugsresten van een productie, aanwezigheid van precursoren, preprecursoren, IBC’s en randapparatuur voor het in stand houden en onderhouden van de hennepplantage-/kwekerij of het productiepunt.</text:p>
              </text:list-item>
              <text:list-item text:style-override="id1-3-2-2-14-3-12">
                <text:number>l.</text:number>
                <text:p text:style-name="al">feiten of omstandigheden die duiden op georganiseerde criminaliteit of drugshandel in georganiseerd verband. Dit kunnen bijvoorbeeld verklaringen of meldingen zijn van getuigen, omwonenden, gebruikers, handelaren e.d.</text:p>
              </text:list-item>
            </text:list>
          </text:section>
          <text:section text:name="artikel_id1-3-2-2-15" text:style-name="artikel">
            <text:p text:style-name="artikel_kop_titel"><text:span text:style-name="artikel_kop_label">Artikel</text:span> <text:span text:style-name="artikel_kop_nr">10a.</text:span> Voorbereidingshandelingen in een woning of daarbij behorend erf</text:p>
            <text:list text:style-name="id1-3-2-2-15-2">
              <text:list-item text:style-override="id1-3-2-2-15-2">
                <text:number>1.</text:number>
                <text:p text:style-name="al">Bij de constatering van voorbereidingshandelingen in de zin van artikel 13b, eerste lid onder b, van de Opiumwet, in woning een of een daarbij behorend erf, wordt in beginsel het regime toegepast zoals vastgelegd in de onderstaande matrix:</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en/of minder ernstig geval)</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 en/of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e.v. overtreding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p text:style-name="al"/>
              </text:list-item>
              <text:list-item text:style-override="id1-3-2-2-15-3">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9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Vgl. ABRvS 24 februari 2021, ECLI:NL:RVS:2021:368 (r.o. 4.1)) <text:span text:style-name="nadrukcur">(toelichting: 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span></text:p>
              </text:list-item>
              <text:list-item text:style-override="id1-3-2-2-15-4">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 </text:p>
              </text:list-item>
              <text:list-item text:style-override="id1-3-2-2-15-5">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5-6">
                <text:number>5.</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section>
          <text:section text:name="artikel_id1-3-2-2-16" text:style-name="artikel">
            <text:p text:style-name="artikel_kop_titel"><text:span text:style-name="artikel_kop_label">Artikel</text:span> <text:span text:style-name="artikel_kop_nr">10b.</text:span> Indicatoren ernstig geval</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b van deze beleidsregels betrokken worden:</text:p>
            <text:list text:style-name="id1-3-2-2-16-3">
              <text:list-item text:style-override="id1-3-2-2-16-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16-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16-3-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2-16-3-4">
                <text:number>d.</text:number>
                <text:p text:style-name="al">de hoeveelheid aangetroffen stoffen of goederen. Ook hier kunnen de Aanwijzing Opiumwet en (artikel 1, tweede lid van) het Opiumwetbesluit worden meegewogen;</text:p>
              </text:list-item>
              <text:list-item text:style-override="id1-3-2-2-16-3-5">
                <text:number>e.</text:number>
                <text:p text:style-name="al">de mate van bekendheid van de woning en het daarbij behorende erf waar dergelijke producten geproduceerd, verkocht, verhandeld of gebruikt kunnen worden;</text:p>
              </text:list-item>
              <text:list-item text:style-override="id1-3-2-2-16-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text:p>
              </text:list-item>
              <text:list-item text:style-override="id1-3-2-2-16-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
          </text:section>
          <text:section text:name="paragraaf_id1-3-2-2-17" text:style-name="paragraaf">
            <text:p text:style-name="paragraaf_kop"><text:span text:style-name="label"/> <text:span text:style-name="nr">IV</text:span>  BELEIDSKADER LOKALEN (OF DAARBIJ BEHOREND ERF)</text:p>
          </text:section>
          <text:section text:name="artikel_id1-3-2-2-18" text:style-name="artikel">
            <text:p text:style-name="artikel_kop_titel"><text:span text:style-name="artikel_kop_label">Artikel</text:span> <text:span text:style-name="artikel_kop_nr">11.</text:span> Drugshandel in een lokaal of een daarbij behorend erf</text:p>
            <text:list text:style-name="id1-3-2-2-18-2">
              <text:list-item text:style-override="id1-3-2-2-18-2-1">
                <text:number>1.</text:number>
                <text:p text:style-name="al">Bij drugshandel in de zin van artikel 13b, eerste lid onder a, van de Opiumwet, in lokaal of een daarbij behorend erf, wordt in beginsel het regime toegepast zoals vastgelegd in de onderstaande matrix:</text:p>
                <text:p><draw:frame draw:style-name="lidiv"><draw:text-box ofo:max-width="15.3cm" ofo:min-height="1cm" ofo:min-width="5cm"><text:section text:name="table_id1-3-2-2-18-2-1-3" text:style-name="table"><text:p text:style-name="table_top"/>
                <table:table table:style-name="tgroup">
                  <table:table-column table:style-name="id1-3-2-2-18-2-1-3-1-1"/>
                  <table:table-column table:style-name="id1-3-2-2-18-2-1-3-1-2"/>
                  <table:table-column table:style-name="id1-3-2-2-18-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p text:style-name="al"/>
              </text:list-item>
              <text:list-item text:style-override="id1-3-2-2-18-2-2">
                <text:number>2.</text:number>
                <text:p text:style-name="al">Er is sprake van een volgende overtreding (de 2e of 3e overtreding) als deze binnen een termijn van drie jaar na de daaraan voorafgaande overtreding wordt geconstateerd.</text:p>
              </text:list-item>
              <text:list-item text:style-override="id1-3-2-2-18-2-3">
                <text:number>3.</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18-2-4">
                <text:number>4.</text:number>
                <text:p text:style-name="al">Is er tegelijkertijd sprake van een overtreding met zowel harddrugs als softdrugs, dan geldt het regime voor een overtreding met harddrugs.</text:p>
              </text:list-item>
            </text:list>
          </text:section>
          <text:section text:name="artikel_id1-3-2-2-19" text:style-name="artikel">
            <text:p text:style-name="artikel_kop_titel"><text:span text:style-name="artikel_kop_label">Artikel</text:span> <text:span text:style-name="artikel_kop_nr">12.</text:span> Voorbereidingshandelingen in een lokaal of een daarbij behorend erf</text:p>
            <text:list text:style-name="id1-3-2-2-19-2">
              <text:list-item text:style-override="id1-3-2-2-19-2">
                <text:number>1.</text:number>
                <text:p text:style-name="al">Bij de constatering van voorbereidingshandelingen in de zin van artikel 13b, eerste lid onder b, van de Opiumwet, in een lokaal of een daarbij behorend erf, wordt in beginsel het regime toegepast zoals opgenomen in de onderstaande matrix: </text:p>
              </text:list-item>
              <text:list-item text:style-override="id1-3-2-2-19-3">
                <text:number/>
                <text:p text:style-name="al"/>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column table:style-name="id1-3-2-2-19-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text:span text:style-name="sup">e</text:span> e.v. overtreding binnen 3 jaar (complete of incomplete opstelling)</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list-item>
              <text:list-item text:style-override="id1-3-2-2-19-4">
                <text:number>2.</text:number>
                <text:p text:style-name="al">Artikel 5, tweede lid, van deze beleidsregels is van overeenkomstige toepassing.</text:p>
              </text:list-item>
              <text:list-item text:style-override="id1-3-2-2-19-5">
                <text:number>3.</text:number>
                <text:p text:style-name="al">Er is sprake van een volgende overtreding (de 2e of 3e overtreding) als deze binnen een termijn van drie jaar na de daaraan voorafgaande overtreding plaatsvindt.</text:p>
              </text:list-item>
              <text:list-item text:style-override="id1-3-2-2-19-6">
                <text:number>4.</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9-7">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p text:style-name="al"/>
              </text:list-item>
            </text:list>
          </text:section>
          <text:section text:name="paragraaf_id1-3-2-2-20" text:style-name="paragraaf">
            <text:p text:style-name="paragraaf_kop"><text:span text:style-name="label"/> <text:span text:style-name="nr">V.</text:span>  AFWIJKINGSBEVOEGDHEID</text:p>
          </text:section>
          <text:section text:name="artikel_id1-3-2-2-21" text:style-name="artikel">
            <text:p text:style-name="artikel_kop_titel"><text:span text:style-name="artikel_kop_label">Artikel</text:span> <text:span text:style-name="artikel_kop_nr">13.</text:span> Afwijkingsbevoegdheid</text:p>
            <text:list text:style-name="id1-3-2-2-21-2">
              <text:list-item text:style-override="id1-3-2-2-21-2">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21-3">
                <text:number>2.</text:number>
                <text:p text:style-name="al">Voor zover er in een concreet geval van de beleidsregels wordt afgeweken, wordt in het besluit gemotiveerd welke redenen tot de afwijking aanleiding hebben gegeven. </text:p>
              </text:list-item>
            </text:list>
          </text:section>
          <text:section text:name="paragraaf_id1-3-2-2-22" text:style-name="paragraaf">
            <text:p text:style-name="paragraaf_kop"><text:span text:style-name="label"> Paragraaf </text:span> <text:span text:style-name="nr">VI. </text:span> 
              <text:span text:style-name="nadrukvet"> SLOTBEPALINGEN</text:span>
            </text:p>
          </text:section>
          <text:section text:name="artikel_id1-3-2-2-23" text:style-name="artikel">
            <text:p text:style-name="artikel_kop_titel"><text:span text:style-name="artikel_kop_label">Artikel</text:span> <text:span text:style-name="artikel_kop_nr">14.</text:span> Intrekken bestaande beleidsregels</text:p>
            <text:p text:style-name="al">Met het vaststellen van deze beleidsregels worden de volgende beleidsregels ingetrokken:</text:p>
            <text:list text:style-name="id1-3-2-2-23-3">
              <text:list-item text:style-override="id1-3-2-2-23-3-1">
                <text:number>-</text:number>
                <text:p text:style-name="al">‘Damoclesbeleid artikel 13b Opiumwet gemeente Lansingerland 2020’.</text:p>
              </text:list-item>
            </text:list>
          </text:section>
          <text:section text:name="artikel_id1-3-2-2-24" text:style-name="artikel">
            <text:p text:style-name="artikel_kop_titel"><text:span text:style-name="artikel_kop_label">Artikel</text:span> <text:span text:style-name="artikel_kop_nr">15.</text:span> Overgangsbepaling</text:p>
            <text:p text:style-name="al">Voor zover toepassing van deze beleidsregels leidt tot een andere uitleg ten opzichte van de in artikel 14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section>
          <text:section text:name="artikel_id1-3-2-2-25" text:style-name="artikel">
            <text:p text:style-name="artikel_kop_titel"><text:span text:style-name="artikel_kop_label">Artikel</text:span> <text:span text:style-name="artikel_kop_nr">16.</text:span> Citeertitel</text:p>
            <text:p text:style-name="al">Deze beleidsregels worden aangehaald als: ‘Damoclesbeleid artikel 13b Opiumwet gemeente Lansingerland 2024’.</text:p>
          </text:section>
          <text:section text:name="artikel_id1-3-2-2-26" text:style-name="artikel">
            <text:p text:style-name="artikel_kop_titel"><text:span text:style-name="artikel_kop_label">Artikel</text:span> <text:span text:style-name="artikel_kop_nr">17.</text:span> Inwerkingtreding</text:p>
            <text:p text:style-name="al">Deze beleidsregels treden direct in werking op de eerste dag na de datum van bekendmaking.</text:p>
          </text:section>
        </text:section>
        <text:section text:name="regeling-sluiting_id1-3-2-3" text:style-name="regeling-sluiting">
          <text:section text:name="ondertekening_id1-3-2-3-1">
            <text:p><text:span text:style-name="functie">De burgemeester van Lansingerland</text:span></text:p>
          </text:section>
          <text:section text:name="ondertekening_id1-3-2-3-2">
            <text:p><text:span text:style-name="functie"/></text:p>
            <text:p><text:span text:style-name="functie">Drs. P.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8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Onbekend</meta:user-defined>
    <meta:user-defined meta:name="OVERHEIDop.referentienummer">T23.07492</meta:user-defined>
    <meta:user-defined meta:name="DCTERMS.alternative">Damoclesbeleid artikel 13b Opiumwet gemeente Lansingerland 2024</meta:user-defined>
    <dc:language>nl</dc:language>
    <meta:user-defined meta:name="OVERHEIDop.locatietype/OVERHEIDop.gebiedsmarkering">Gemeente</meta:user-defined>
    <meta:user-defined meta:name="DC.title">Damoclesbeleid artikel 13b Opiumwet gemeente Lansingerland 2024</meta:user-defined>
    <meta:user-defined meta:name="DCTERMS.W3CDTF/DCTERMS.available">2024-03-25</meta:user-defined>
    <meta:user-defined meta:name="DCTERMS.W3CDTF/OVERHEIDop.jaargang">2024</meta:user-defined>
    <meta:user-defined meta:name="OVERHEIDop.publicationIssue">130988</meta:user-defined>
    <meta:user-defined meta:name="OVERHEIDop.betreftRegeling">CVDR717504_1</meta:user-defined>
    <meta:user-defined meta:name="xs:date/OVERHEIDop.startdatum">2024-03-26</meta:user-defined>
    <meta:user-defined meta:name="OVERHEIDop.GmbID/DC.identifier">gmb-2024-130988</meta:user-defined>
    <meta:user-defined meta:name="OVERHEIDop.versieInformatie"/>
  </office:meta>
</office:document-meta>
</file>