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3 t/m 16-5, Ter Aar, N460 (Oostkanaa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460 (Oostkanaalweg), Ter Aar: Toestemming is verleend voor geluidhinder van 13 tot en met 16 mei tussen 20.00 en 06.00 uur de dag daaropvolgend - verzonden 19 maart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9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toestemming geluidhinder 13 t/m 16-5, Ter Aar, N460 (Oostkanaalweg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987</meta:user-defined>
    <meta:user-defined meta:name="OVERHEIDop.GmbID/DC.identifier">gmb-2024-130987</meta:user-defined>
    <meta:user-defined meta:name="OVERHEIDop.versieInformatie"/>
  </office:meta>
</office:document-meta>
</file>