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loemendagen Limmen van zaterdag 20 april tot en met woensdag 24 april 2024 met de Oldtimerfair op zondag 21 april 2024 in het park aan de Vuurbaak in Limmen, verzenddatum 20 maart 2024 (Z2024-0000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9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9</meta:user-defined>
    <meta:user-defined meta:name="DCTERMS.abstract">evenementenvergunning doorlopend Bloemendagen/Oldtimerfair Limmen 2023-2027Enterij Limmen, verzenddatum 20 maart 2024 (Z2024-00001559)</meta:user-defined>
    <dc:language>nl</dc:language>
    <meta:user-defined meta:name="OVERHEIDop.locatietype/OVERHEIDop.gebiedsmarkering">Punt</meta:user-defined>
    <meta:user-defined meta:name="DC.title">Gemeente Castricum, verleende evenementenvergunning Bloemendagen Limmen van zaterdag 20 april tot en met woensdag 24 april 2024 met de Oldtimerfair op zondag 21 april 2024 in het park aan de Vuurbaak in Limmen, verzenddatum 20 maart 2024 (Z2024-00001559)</meta:user-defined>
    <meta:user-defined meta:name="DCTERMS.W3CDTF/DCTERMS.available">2024-03-25</meta:user-defined>
    <meta:user-defined meta:name="DCTERMS.W3CDTF/OVERHEIDop.jaargang">2024</meta:user-defined>
    <meta:user-defined meta:name="OVERHEIDop.publicationIssue">130984</meta:user-defined>
    <meta:user-defined meta:name="OVERHEIDop.GmbID/DC.identifier">gmb-2024-130984</meta:user-defined>
    <meta:user-defined meta:name="OVERHEIDop.versieInformatie"/>
  </office:meta>
</office:document-meta>
</file>