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Stenen Brug) en Damplein te Goes - Besluit op aanvraag Vergunning obstakels op openbare weg voor gebruik gemeentegrond i.v.m. brandweeroefening op 23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4 een Vergunning obstakels op openbare weg hebben verleend voor gebruik gemeentegrond i.v.m. brandweeroefening op 23 maart 2024 op de locatie Keizersdijk (Stenen Brug) en Damplein te Goes. Het besluit is geregistreerd onder nummer Z2024-00000789.</text:p>
            <text:p text:style-name="common-al">
            <text:span text:style-name="nadrukvet">Procedure</text:span>
          </text:p>
            <text:p text:style-name="common-al">Tegen een verleende vergunning kunnen belanghebbenden met ingang van 22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98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8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8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9</meta:user-defined>
    <meta:user-defined meta:name="DCTERMS.abstract">Keizersdijk (Stenen Brug) en Damplein te Goes - Besluit op aanvraag Vergunning obstakels op openbare weg voor gebruik gemeentegrond i.v.m. brandweeroefening op 23 maart 2024</meta:user-defined>
    <dc:language>nl</dc:language>
    <meta:user-defined meta:name="OVERHEIDop.locatietype/OVERHEIDop.gebiedsmarkering">Punt</meta:user-defined>
    <meta:user-defined meta:name="OVERHEIDop.locatietype/OVERHEIDop.gebiedsmarkering">Punt</meta:user-defined>
    <meta:user-defined meta:name="DC.title">Keizersdijk (Stenen Brug) en Damplein te Goes - Besluit op aanvraag Vergunning obstakels op openbare weg voor gebruik gemeentegrond i.v.m. brandweeroefening op 23 maart 2024</meta:user-defined>
    <meta:user-defined meta:name="OVERHEIDop.datumEindeReactietermijn">2024-05-06</meta:user-defined>
    <meta:user-defined meta:name="OVERHEIDop.terinzageleggingBG">https://jeleefomgeving.nl/inzien/001598776/fc1fffbf-e768-11ee-a332-00505601200c</meta:user-defined>
    <meta:user-defined meta:name="DCTERMS.W3CDTF/DCTERMS.available">2024-03-25</meta:user-defined>
    <meta:user-defined meta:name="DCTERMS.W3CDTF/OVERHEIDop.jaargang">2024</meta:user-defined>
    <meta:user-defined meta:name="OVERHEIDop.publicationIssue">130983</meta:user-defined>
    <meta:user-defined meta:name="OVERHEIDop.GmbID/DC.identifier">gmb-2024-130983</meta:user-defined>
    <meta:user-defined meta:name="OVERHEIDop.versieInformatie"/>
  </office:meta>
</office:document-meta>
</file>