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op het voordakvlak, Hof van Delftlaan 115 2613B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1-03-2024 </text:p>
            <text:p text:style-name="common-al">Hof van Delftlaan 115 2613BL Delft, |het plaatsen van een dakkapel op het voordakvlak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982</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82</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82</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353</meta:user-defined>
    <meta:user-defined meta:name="DCTERMS.abstract">Dakkapel, v/d Swank, 2613BL11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dakkapel op het voordakvlak, Hof van Delftlaan 115 2613BL Delft</meta:user-defined>
    <meta:user-defined meta:name="DCTERMS.W3CDTF/DCTERMS.available">2024-03-25</meta:user-defined>
    <meta:user-defined meta:name="DCTERMS.W3CDTF/OVERHEIDop.jaargang">2024</meta:user-defined>
    <meta:user-defined meta:name="OVERHEIDop.publicationIssue">130982</meta:user-defined>
    <meta:user-defined meta:name="OVERHEIDop.GmbID/DC.identifier">gmb-2024-130982</meta:user-defined>
    <meta:user-defined meta:name="OVERHEIDop.versieInformatie"/>
  </office:meta>
</office:document-meta>
</file>