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Prins van Luikstraat 14 5575BJ Luyksgestel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039</text:p>
            <text:p text:style-name="common-al">Ontvangstdatum melding: 24-10-2023 00:00</text:p>
            <text:p text:style-name="common-al">Omschrijving: Prins van Luikstraat 14 5575BJ Luyksgestel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039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Prins van Luikstraat 14 5575BJ Luyksgestel aanleggen van een gesloten bodemenergiesyste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98</meta:user-defined>
    <meta:user-defined meta:name="OVERHEIDop.GmbID/DC.identifier">gmb-2024-13098</meta:user-defined>
    <meta:user-defined meta:name="OVERHEIDop.versieInformatie"/>
  </office:meta>
</office:document-meta>
</file>