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Dobvenne 34, 9951JE Win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1 maart 2024 een aanvraag ontvangen voor het kappen van een kronkelwilg op de locatie Dobvenne 34, 9951JE Winsum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130978</text:span><text:line-break/><text:date style:data-style-name="dag" text:fixed="true" text:date-value="2024-03-25"/><text:line-break/><text:date style:data-style-name="jaar" text:fixed="true" text:date-value="2024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0978</text:span><text:date style:data-style-name="nicedate" text:fixed="true" text:date-value="2024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0978</text:span><text:date style:data-style-name="nicedate" text:fixed="true" text:date-value="2024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0874</meta:user-defined>
    <meta:user-defined meta:name="DCTERMS.abstract">het kappen van een kronkelwilg, Dobvenne 34, 9951JE Winsum (21 maart 2024)</meta:user-defined>
    <dc:language>nl</dc:language>
    <meta:user-defined meta:name="OVERHEIDop.locatietype/OVERHEIDop.gebiedsmarkering">Vlak</meta:user-defined>
    <meta:user-defined meta:name="DC.title">Ontvangst aanvraag omgevingsvergunning, Dobvenne 34, 9951JE Winsum</meta:user-defined>
    <meta:user-defined meta:name="DCTERMS.W3CDTF/DCTERMS.available">2024-03-25</meta:user-defined>
    <meta:user-defined meta:name="DCTERMS.W3CDTF/OVERHEIDop.jaargang">2024</meta:user-defined>
    <meta:user-defined meta:name="OVERHEIDop.publicationIssue">130978</meta:user-defined>
    <meta:user-defined meta:name="OVERHEIDop.GmbID/DC.identifier">gmb-2024-130978</meta:user-defined>
    <meta:user-defined meta:name="OVERHEIDop.versieInformatie"/>
  </office:meta>
</office:document-meta>
</file>