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plein 1, 2914K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4 een aanvraag om een omgevingsvergunning ontvangen. Het gaat over het plaatsen van een oliebollenkraam van 27-10-2024 t/m 10-01-2025 op de locatie Raadhuisplein 1, 2914KM Nieuwerkerk aan den IJssel. De aanvraag is geregistreerd onder kenmerk 2024-00006382.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97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38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aadhuisplein 1, 2914KM Nieuwerkerk aan den IJssel</meta:user-defined>
    <meta:user-defined meta:name="DCTERMS.W3CDTF/DCTERMS.available">2024-03-25</meta:user-defined>
    <meta:user-defined meta:name="DCTERMS.W3CDTF/OVERHEIDop.jaargang">2024</meta:user-defined>
    <meta:user-defined meta:name="OVERHEIDop.publicationIssue">130976</meta:user-defined>
    <meta:user-defined meta:name="OVERHEIDop.GmbID/DC.identifier">gmb-2024-130976</meta:user-defined>
    <meta:user-defined meta:name="OVERHEIDop.versieInformatie"/>
  </office:meta>
</office:document-meta>
</file>