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3-1">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Cranendonck 2023 </text:p>
      <text:section text:name="regeling_id1-3-2" text:style-name="regeling">
        <text:section text:name="aanhef_id1-3-2-1" text:style-name="aanhef">
          <text:section text:name="preambule_id1-3-2-1-1" text:style-name="preambule">
            <text:p text:style-name="al">
            <text:span text:style-name="nadrukvet">DE RAAD VAN DE GEMEENTE CRANENDONCK </text:span>
          </text:p>
            <text:p text:style-name="al"/>
            <text:p text:style-name="al">Gezien het voorstel van het college van Burgemeester en Wethouders van de gemeente Cranendonck d.d. 3 oktober 2023</text:p>
            <text:p text:style-name="al">Zaaknummer: 2023-410203</text:p>
            <text:p text:style-name="al"/>
            <text:p text:style-name="al">Gelet op artikel 212 van de Gemeentewet</text:p>
            <text:p text:style-name="al"/>
            <text:p text:style-name="al">
            <text:span text:style-name="nadrukvet">B E S L U I T </text:span>
          </text:p>
            <text:p text:style-name="al">Vast te stellen:</text:p>
            <text:p text:style-name="al"/>
            <text:p text:style-name="al">
            <text:span text:style-name="nadrukvet">de Financiële verordening Cranendonc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 3. </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de uitputting van de geautoriseerde investeringskredieten weergegeven. </text:p>
                </text:list-item>
              </text:list>
            </text:section>
            <text:section text:name="artikel_id1-3-2-2-2-4" text:style-name="artikel">
              <text:p text:style-name="artikel_kop_titel"><text:span text:style-name="artikel_kop_label">Artikel</text:span> <text:span text:style-name="artikel_kop_nr">4.</text:span> Kaders begroting </text:p>
              <text:p text:style-name="al">Het college biedt jaarlijks aan de raad een nota aan met een voorstel voor het beleid en de financiële kaders van de begroting voor het volgende begrotingsjaar en de meerjarenraming. De raad stelt deze nota vóór 15 juli van het lopende kalenderjaar vast. </text:p>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een tussentijdse rapportage over de realisatie van de begroting van de gemeente in het lopende boekjaar. </text:p>
                </text:list-item>
                <text:list-item text:style-override="id1-3-2-2-2-6-3">
                  <text:number>2.</text:number>
                  <text:p text:style-name="al">De tussentijdse rapportage gaat in op financiële afwijkingen, de voortgang van de programma’s, grote/majeure projecten en eventueel de maatschappelijke effecten. </text:p>
                </text:list-item>
                <text:list-item text:style-override="id1-3-2-2-2-6-4">
                  <text:number>3.</text:number>
                  <text:p text:style-name="al">In de tussentijdse rapportage worden afwijkingen op de oorspronkelijke ramingen van de baten en lasten van programma’s en investeringskredieten in de begroting groter dan € 20.000 toegelicht. </text:p>
                </text:list-item>
                <text:list-item text:style-override="id1-3-2-2-2-6-5">
                  <text:number>4.</text:number>
                  <text:p text:style-name="al">De tussentijdse rapportage wordt vóór de behandeling van de begroting van het volgende begrotingsjaar aan de raad aangeboden. </text:p>
                </text:list-item>
                <text:list-item text:style-override="id1-3-2-2-2-6-6">
                  <text:number>5.</text:number>
                  <text:p text:style-name="al">Het vaststellen van de tussentijdse rapportage door de raad leidt tot een wijziging van de programmabegroting (in geval van wijziging van baten en/of lasten op programmaniveau) en/of het investeringskrediet. </text:p>
                </text:list-item>
              </text:list>
            </text:section>
            <text:section text:name="artikel_id1-3-2-2-2-7" text:style-name="artikel">
              <text:p text:style-name="artikel_kop_titel"><text:span text:style-name="artikel_kop_label">Artikel</text:span> <text:span text:style-name="artikel_kop_nr">7.</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Rechtmatigheidsverantwoording</text:span>
            </text:p>
            </text:section>
            <text:section text:name="artikel_id1-3-2-2-2-8" text:style-name="artikel">
              <text:p text:style-name="artikel_kop_titel"><text:span text:style-name="artikel_kop_label">Artikel</text:span> <text:span text:style-name="artikel_kop_nr">8.</text:span> Verantwoordings- en rapportagegrens rechtmatigheidsverantwoording</text:p>
              <text:list text:style-name="id1-3-2-2-2-8-2">
                <text:list-item text:style-override="id1-3-2-2-2-8-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8-3">
                  <text:number>2.</text:number>
                  <text:p text:style-name="al">In de rechtmatigheidsverantwoording bij de jaarrekening rapporteren burgemeester en wethouders aan de raad over afwijkingen met een verantwoordingsgrens van 1% van de totale lasten van de gemeente.</text:p>
                </text:list-item>
                <text:list-item text:style-override="id1-3-2-2-2-8-4">
                  <text:number> 3. </text:number>
                  <text:p text:style-name="al">In de paragraaf bedrijfsvoering worden de geconstateerde afwijkingen (fouten of onduidelijkheden) groter dan 10% van de goedkeuringstolerantie nader toegelicht.</text:p>
                </text:list-item>
              </text:list>
            </text:section>
            <text:section text:name="artikel_id1-3-2-2-2-9" text:style-name="artikel">
              <text:p text:style-name="artikel_kop_titel"><text:span text:style-name="artikel_kop_label">Artikel</text:span> <text:span text:style-name="artikel_kop_nr">9.</text:span> Voorwaardencriterium</text:p>
              <text:list text:style-name="id1-3-2-2-2-9-2">
                <text:list-item text:style-override="id1-3-2-2-2-9-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2-10" text:style-name="artikel">
              <text:p text:style-name="artikel_kop_titel"><text:span text:style-name="artikel_kop_label">Artikel</text:span> <text:span text:style-name="artikel_kop_nr">10.</text:span> Begrotingscriterium</text:p>
              <text:list text:style-name="id1-3-2-2-2-10-2">
                <text:list-item text:style-override="id1-3-2-2-2-10-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2-10-3">
                  <text:number>2.</text:number>
                  <text:p text:style-name="al">De begrotingsrechtmatigheid wordt beoordeeld op het niveau waarop de begroting door het algemeen bestuur is geautoriseerd, zoals is opgenomen in artikel 5.</text:p>
                </text:list-item>
                <text:list-item text:style-override="id1-3-2-2-2-10-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2-10-5">
                  <text:number> 4. </text:number>
                  <text:p text:style-name="al">Uitgangspunt is dat iedere afwijking van de begroting als onrechtmatig wordt beschouwd. Afwijkingen worden als acceptabel aangemerkt in de volgende situaties:</text:p>
                  <text:list text:style-name="id1-3-2-2-2-10-5-3">
                    <text:list-item text:style-override="id1-3-2-2-2-10-5-3-1">
                      <text:number>a.</text:number>
                      <text:p text:style-name="al">Er is sprake van een overschrijding waarbij direct gerelateerde inkomsten de overschrijding compenseren.</text:p>
                    </text:list-item>
                    <text:list-item text:style-override="id1-3-2-2-2-10-5-3-2">
                      <text:number>b.</text:number>
                      <text:p text:style-name="al">Er is sprake van een overschrijding op een open-einde regeling.</text:p>
                    </text:list-item>
                    <text:list-item text:style-override="id1-3-2-2-2-10-5-3-3">
                      <text:number>c.</text:number>
                      <text:p text:style-name="al">De overschrijding is geautoriseerd door middel van de vaststelling van een tussentijdse rapportage.</text:p>
                    </text:list-item>
                    <text:list-item text:style-override="id1-3-2-2-2-10-5-3-4">
                      <text:number>d.</text:number>
                      <text:p text:style-name="al">Waanneer overschrijdingen tijdig aan de raad is gemeld, ook in het geval dat deze niet tot een begrotingswijziging hebben geleid.</text:p>
                    </text:list-item>
                  </text:list>
                </text:list-item>
                <text:list-item text:style-override="id1-3-2-2-2-10-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1" text:style-name="artikel">
              <text:p text:style-name="artikel_kop_titel"><text:span text:style-name="artikel_kop_label">Artikel</text:span> <text:span text:style-name="artikel_kop_nr">11.</text:span> Misbruik en oneigenlijk gebruik-criterium</text:p>
              <text:list text:style-name="id1-3-2-2-2-11-2">
                <text:list-item text:style-override="id1-3-2-2-2-11-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1-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2.</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 2. </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3.</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 </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4.</text:span> Reserves en voorzieningen </text:p>
              <text:list text:style-name="id1-3-2-2-3-4-2">
                <text:list-item text:style-override="id1-3-2-2-3-4-2">
                  <text:number>1.</text:number>
                  <text:p text:style-name="al">Over de reserves wordt bespaarde rente berekend. Het rentepercentage voor de rentevergoeding over de reserves wordt jaarlijks in de begroting vastgesteld. In de beleidsbegroting, de financiële begroting, het jaarverslag en de jaarrekening vindt toerekening van rente over de reserves aan de programma’s en taakvelden plaats. De bespaarde rente komt ten gunste van de exploitatie en wordt niet aan de reserves toegevoeg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item text:style-override="id1-3-2-2-3-4-4">
                  <text:number>3.</text:number>
                  <text:p text:style-name="al">De minimale verwachte omvang van een bestemmingsreserve bedraagt bij het instellen ervan € 100.000 (behoudens de egalisatiereserves welke in voorkomende gevallen een lagere stand kunnen hebben). Indien de omvang van een bestemmingsreserve in enig jaar lager uitkomt dan € 100.000 is dit overigens geen aanleiding de reserve op te heffen. Wel dient een bestemmingsreserve te worden opgeheven als naar verwachting een omvang van € 100.000 niet meer wordt gehaald. </text:p>
                </text:list-item>
              </text:list>
            </text:section>
            <text:section text:name="artikel_id1-3-2-2-3-5" text:style-name="artikel">
              <text:p text:style-name="artikel_kop_titel"><text:span text:style-name="artikel_kop_label">Artikel</text:span> <text:span text:style-name="artikel_kop_nr">15.</text:span> Kostprijsberekening </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en reserves voor de financiering van de in gebruik zijnde activa betrokken. </text:p>
              <text:list text:style-name="id1-3-2-2-3-5-3">
                <text:list-item text:style-override="id1-3-2-2-3-5-3-1">
                  <text:number>1.</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3-2">
                  <text:number>2.</text:number>
                  <text:p text:style-name="al">Voor de toerekening van de overheadkosten aan de kostprijs van rechten en heffingen waarmee kosten in rekening worden gebracht, en van goederen, werken, diensten die worden geleverd aan overheidsbedrijven en derden wordt uitgegaan van een opslag op het uurtarief die berekend </text:p>
                </text:list-item>
                <text:list-item text:style-override="id1-3-2-2-3-5-3-3">
                  <text:number>3.</text:number>
                  <text:p text:style-name="al">wordt door het totaal aan overhead (baten minus lasten) te nemen zoals verantwoord op taakveld overhead (0.4.) Dit wordt gedeeld door het totaal aan directe uren van personeel. Het uurtarief inclusief de opslag overhead wordt vervolgens vermenigvuldigd met de directe uren die op het betreffende taakveld zijn verantwoord. </text:p>
                </text:list-item>
                <text:list-item text:style-override="id1-3-2-2-3-5-3-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3-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6.</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 2. </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7.</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kadernota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18.</text:span> Financieringsfunctie </text:p>
              <text:list text:style-name="id1-3-2-2-3-8-2">
                <text:list-item text:style-override="id1-3-2-2-3-8-2">
                  <text:number>1.</text:number>
                  <text:p text:style-name="al">Het college neemt bij het uitzetten en het aantrekken van middelen de volgende kaders in acht: </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 </text:p>
                    </text:list-item>
                    <text:list-item text:style-override="id1-3-2-2-3-8-2-3-2">
                      <text:number>b.</text:number>
                      <text:p text:style-name="al">er wordt geen gebruik gemaakt van financiële derivaten als bedoeld in artikel 1, onder c, van de Wet financiering decentrale overheden. </text:p>
                    </text:list-item>
                  </text:list>
                </text:list-item>
                <text:list-item text:style-override="id1-3-2-2-3-8-3">
                  <text:number>2.</text:number>
                  <text:p text:style-name="al">  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0.</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1.</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2.</text:span> Intrekken oude verordening en overgangsrecht </text:p>
              <text:list text:style-name="id1-3-2-2-5-2-2">
                <text:list-item text:style-override="id1-3-2-2-5-2-2">
                  <text:number>1.</text:number>
                  <text:p text:style-name="al">De Financiële veordening gemeente Cranendonck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item text:style-override="id1-3-2-2-5-2-3">
                  <text:number>2.</text:number>
                  <text:p text:style-name="al">Op investeringen in de openbare ruimte met maatschappelijk nut die vóór 1 januari 2017 zijn gedaan, blijft de Financiële veordening gemeente Cranendonck 2015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3.</text:span> Inwerkingtreding en citeertitel </text:p>
              <text:list text:style-name="id1-3-2-2-5-3-2">
                <text:list-item text:style-override="id1-3-2-2-5-3-2">
                  <text:number>1.</text:number>
                  <text:p text:style-name="al">Deze verordening treedt in werking op de dag na die waarop zij is bekendgemaakt, met terugwerkende kracht vanaf 01-01-2023;</text:p>
                </text:list-item>
                <text:list-item text:style-override="id1-3-2-2-5-3-3">
                  <text:number>2.</text:number>
                  <text:p text:style-name="al">Deze verordening wordt aangehaald als: Financiële verordening Cranendonck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text:span></text:p>
          </text:section>
          <text:section text:name="ondertekening_id1-3-2-3-2">
            <text:p><text:span text:style-name="functie">In de openbare vergadering d.d 12 december 2023</text:span></text:p>
          </text:section>
          <text:section text:name="ondertekening_id1-3-2-3-3">
            <text:p><text:span text:style-name="functie"/></text:p>
          </text:section>
          <text:section text:name="ondertekening_id1-3-2-3-4">
            <text:p><text:span text:style-name="functie">Met vriendelijke groet,</text:span></text:p>
            <text:p><text:span text:style-name="functie"/></text:p>
            <text:p><text:span text:style-name="functie">NAMENS DE RAAD VOORNOEMD, </text:span></text:p>
          </text:section>
          <text:section text:name="ondertekening_id1-3-2-3-5">
            <text:p><text:span text:style-name="functie"/></text:p>
            <text:p><text:span text:style-name="functie">De griffier, </text:span></text:p>
            <text:p><text:span text:style-name="functie">mr. P.J.F. Bemelmans</text:span></text:p>
          </text:section>
          <text:section text:name="ondertekening_id1-3-2-3-6">
            <text:p><text:span text:style-name="functie"/></text:p>
            <text:p><text:span text:style-name="functie">De voorzitter, </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afschrijvingsbeleid</text:span> bij artikel 8 </text:p>
          <text:p text:style-name="al"/>
          <text:p text:style-name="al">
          <text:span text:style-name="nadrukvet">Algemeen</text:span> </text:p>
          <text:p text:style-name="al">Activa met een levensduur van twee jaar of minder en/of een verkrijgingsprijs van minder dan € 25.000 worden niet geactiveerd, uitgezonderd gronden en terreinen. </text:p>
          <text:p text:style-name="al"/>
          <text:p text:style-name="al">Daarvoor in aanmerking komende investeringen in bedrijfsmiddelen leasen we tenzij gemotiveerd wordt waarom zelf aanschaffen de voorkeur verdient. </text:p>
          <text:p text:style-name="al"/>
          <text:p text:style-name="al">Ambtelijke kosten van voorbereidingsuren, die via tijdschrijven zijn verantwoord, en overige voorbereidingskosten activeren. </text:p>
          <text:p text:style-name="al"/>
          <text:p text:style-name="al">Bij de vervaardigingsprijs van investeringen wordt rekening gehouden met een redelijk deel van de indirecte kosten over het tijdvak dat aan vervaardiging van het actief kan worden toegerekend. Met rente wordt geen rekening gehouden. Een uitzondering hierop zijn de bouwgronden in exploitatie waar zowel indirecte kosten als rente worden geactiveerd. </text:p>
          <text:p text:style-name="al"/>
          <text:p text:style-name="al">Gronden en terreinen worden altijd geactiveerd. Op gronden en terreinen wordt niet afgeschreven.</text:p>
          <text:p text:style-name="al"/>
          <text:p text:style-name="al">Bij afschrijving op investeringen wordt geen rekening gehouden met restwaarden tenzij ook sprake is van investering in grond. De restwaarde bedraagt in die gevallen het bedrag van de waarde van de grond ten tijde van de investering. </text:p>
          <text:p text:style-name="al"/>
          <text:p text:style-name="al">Met afschrijven wordt gestart in het eerste boekjaar na gereedkomen of verwerving van het actief. Bij raadsbesluit kan van onderstaande afschrijvingstermijnen worden afgeweken. </text:p>
          <text:p text:style-name="al"/>
          <text:p text:style-name="al">
          <text:span text:style-name="nadrukvet">Afschrijvingsbeleid immateriële vaste activa</text:span> </text:p>
          <text:p text:style-name="al">De volgende immateriële vaste activa worden lineair afgeschreven i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4" table:number-columns-spanned="1">
                  <text:p text:style-name="table_al">0 </text:p>
                  <text:p text:style-name="table_al">(kosten worden direct ten laste  van de exploitatie gebracht) </text:p>
                </table:table-cell>
              </table:table-row>
              <table:table-row table:style-name="row">
                <table:table-cell table:style-name="cell_frame_all" table:number-rows-spanned="1" table:number-columns-spanned="1">
                  <text:p text:style-name="table_al">Kosten voor het afsluiten van geldleningen </text:p>
                </table:table-cell>
              </table:table-row>
              <table:table-row table:style-name="row">
                <table:table-cell table:style-name="cell_frame_all" table:number-rows-spanned="1" table:number-columns-spanned="1">
                  <text:p text:style-name="table_al">Saldi van agio of disagio </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row>
              <table:table-row table:style-name="row">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maximaal de door de gemeente </text:p>
                  <text:p text:style-name="table_al">Cranendonck voor het betreffende actief gehanteerde afschrijvingstermijn </text:p>
                </table:table-cell>
              </table:table-row>
            </table:table>
            <text:p text:style-name="table_bottom"/>
          </text:section>
          <text:p text:style-name="al"/>
          <text:p text:style-name="al">
          <text:span text:style-name="nadrukvet">Afschrijvingsbeleid materiële vaste activa met economisch nut</text:span> </text:p>
          <text:p text:style-name="al">Materiële vaste activa met economisch nut worden lineair afschrijven met uitzondering van activa waar (gelijkblijvende) opbrengsten mee worden gerealiseerd. Voor deze activa geldt de annuïtaire afschrijvingsmethode. </text:p>
          <text:p text:style-name="al"/>
          <text:p text:style-name="al">De volgende materiële vaste activa met economisch nut worden afgeschreven i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bezinkbassin (mechanisch en gebouwde gedeelte)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Aanleg/renovatie/vervanging conventionele riolerin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Drukriolering (pompen en pompputten) </text:p>
                </table:table-cell>
                <table:table-cell table:style-name="cell_frame_all" table:number-rows-spanned="1" table:number-columns-spanned="1">
                  <text:p text:style-name="table_al">5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en gebouw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ouwkundige aanleg sportpark/overdekt zwembad</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ouw/renovatie gymlokalen/sporthall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en restauratie woonruimten en 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Woonwagens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en (gra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Herkennen/ballenvangers/terreinafscheid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bedrijfsgebouwen/sportaccommod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achin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Energiebesparende maatrege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d.) inventaris gymlokalen en sporthal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en (kunstgras)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Kantoor-)meubilai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Nieuwbouw tijdelijke woonruimten en (nood)gebouw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loerbedekk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Zoutstrooie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neeuwploe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ractor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Wegenschaaf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egmachine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rachtwag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adloze microfoons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Digitale presentatieborden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Telefooncentrale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Discussie apparatuur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s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Rookventilator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ed.) inventaris gymlokalen en sporthall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matiseringsapparatuur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Automatiseringssoftware </text:p>
                </table:table-cell>
                <table:table-cell table:style-name="cell_frame_all" table:number-rows-spanned="1" table:number-columns-spanned="1">
                  <text:p text:style-name="table_al">4 </text:p>
                </table:table-cell>
              </table:table-row>
            </table:table>
            <text:p text:style-name="table_bottom"/>
          </text:section>
          <text:p text:style-name="al"/>
          <text:p text:style-name="al">
          <text:span text:style-name="nadrukvet">Afschrijvingsbeleid materiële vaste activa met maatschappelijk nut</text:span> </text:p>
          <text:p text:style-name="al">De volgende materiële vaste activa met maatschappelijk nut worden lineair afgeschreven i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viele kunstwerken (bruggen, viaducten, tunnels)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Lichtmasten (openbare verlichting)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reconstructie van weg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straten klinkerwegen/graskei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Fiets- en voetpad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Parkeervoorziening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Rotondes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voorzien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ervanging armaturen lichtmast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peelvoorziening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erkeersveiligheidsmaatregelen </text:p>
                </table:table-cell>
                <table:table-cell table:style-name="cell_frame_all" table:number-rows-spanned="1" table:number-columns-spanned="1">
                  <text:p text:style-name="table_al">10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text:span> </text:p>
          <text:p text:style-name="al">Het begrip administratie is gedefinieerd ten behoeve van artikel 15 van de verordening. </text:p>
          <text:p text:style-name="al">Het begrip organisatorische eenheid is gedefinieerd ten behoeve van de artikelen 15 en 16 van de verordening. </text:p>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text:span> </text:p>
          <text:p text:style-name="al">Dit artikel bevat bepalingen over de inrichting van de begroting en de jaarstukken. De indeling van de programma’s wordt door de raad vastgesteld. </text:p>
          <text:p text:style-name="al">Het twee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 </text:p>
          <text:p text:style-name="al">Het BBV schrijft een aantal verplichte paragraf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In het derde lid wordt voor de jaarrekening het inzicht in de uitputting van investeringskredieten geregeld. </text:p>
          <text:p text:style-name="al"/>
          <text:p text:style-name="al">
          <text:span text:style-name="nadrukvet">Artikel 4. Kaders begroting</text:span> </text:p>
          <text:p text:style-name="al">Artikel 4 biedt de kaders voor het opstellen van de begroting en de meerjarenraming.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text:p>
          <text:p text:style-name="al">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voorziene uitgaaf, maar de raad autoriseert de uitgaaf nog niet. Het college is nog niet bevoegd verplichtingen voor de investering aan te gaan. </text:p>
          <text:p text:style-name="al"/>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 </text:p>
          <text:p text:style-name="al"/>
          <text:p text:style-name="al">
          <text:span text:style-name="nadrukvet">Artikel 6. Tussentijdse rapportage</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Er is gekozen voor één tussentijdse rapportage, die op tijd is om te gebruiken als input voor de begroting. Het tweede lid bevat bepalingen over de minimale inhoud van de rapportage. </text:p>
          <text:p text:style-name="al">Het derde lid bepaalt, welke afwijkingen ten opzichte van de begroting het college in de tussentijdse rapportage moet toelichten.</text:p>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 </text:p>
          <text:p text:style-name="al"/>
          <text:p text:style-name="al">
          <text:span text:style-name="nadrukvet">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8. Uitgangspunten rechtmatigheidsverantwoording</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44">
            <text:list-item text:style-override="id1-3-2-5-44-1">
              <text:number>-</text:number>
              <text:p text:style-name="al">begrotingscriterium: de financiële handelingen passen binnen het kader van de geautoriseerde begroting;</text:p>
            </text:list-item>
            <text:list-item text:style-override="id1-3-2-5-44-2">
              <text:number>-</text:number>
              <text:p text:style-name="al">voorwaardencriterium: voorwaarden in wet- en regelgeving worden nageleefd, zoals subsidievoorwaarden;</text:p>
            </text:list-item>
            <text:list-item text:style-override="id1-3-2-5-4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cur">Tweede lid</text:span>
        </text:p>
          <text:p text:style-name="al">In het tweede lid stelt de raad de verantwoordingsgrens vast, waarboven burgemeester en wethouders moeten rapporteren aan de raad. Deze grens moet tussen 0 en 3% liggen van de totale lasten van de gemeente, inclusief de dotaties aan de reserves.</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
          <text:span text:style-name="nadrukcur">Eerste lid</text:span>
        </text:p>
          <text:p text:style-name="al">In het eerste lid wordt de definitie weergegeven van het voorwaardencriterium, het zogenaamde “normenkader”.</text:p>
          <text:p text:style-name="al">Tweede lid</text:p>
          <text:p text:style-name="al">Artikel 9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
          <text:span text:style-name="nadrukcur">Eerste lid</text:span>
        </text:p>
          <text:p text:style-name="al">Artikel 10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Tweede lid</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van de Gemeentewet is opgenomen, dat de financiële </text:p>
          <text:p text:style-name="al">verordening in elk geval de regels voor waardering en afschrijving van activa bevat. Hieraan is in artikel 12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13. Voorziening voor oninbare vorderingen</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4. Reserves en voorzieningen</text:span>
        </text:p>
          <text:p text:style-name="al">In het eerste lid is bepaald dat rente wordt berekend over de reserves en is aangegeven hoe die (bespaarde) rente wordt verantwoord. In het tweede lid zijn de voorwaarden voor een voorstel voor een nieuwe te vormen bestemmingsreserve opgenomen. In het derde is de minimale omvang van de nieuwe in te stellen bestemmingsreserves vastgesteld op € 100.000. </text:p>
          <text:p text:style-name="al"/>
          <text:p text:style-name="al">
          <text:span text:style-name="nadrukvet">Artikel 15.</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5 bepaalt, dat de kostprijsberekeningen extracomptabel worden vastgelegd en dat de kostprijzen bestaan uit de directe kosten en een opslag voor de overhead en voor de rente over de inzet van vreemd vermogen en reserves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vierde van artikel 15 geeft de berekeningswijze van de omslagrente voor het toerekenen van de rente aan de kostprijs voor de inzet van vreemd vermogen en reserves voor de financiering van activa.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6.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list text:style-name="id1-3-2-5-93">
            <text:list-item text:style-override="id1-3-2-5-93-1">
              <text:number/>
              <text:p text:style-name="al">Het bevoordelingsverbod houdt feitelijk in, dat ten minste een integrale kostprijs voor de levering van goederen, diensten werken en het verstrekken van leningen garanties en kapitaal in rekening moet worden gebracht. </text:p>
            </text:list-item>
          </text:list>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7.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7 bepaalt, dat de raad de tarieven voor de belastingen, rioolheffingen, afvalstoffenheffing en leges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in de kadernota de kaders voor het bepalen van de te hanteren prijzen, huren, tarieven voor erfpacht etc. vastlegt. De raad stelt deze kadernota vast. </text:p>
          <text:p text:style-name="al">Het derde lid bepaalt, dat het college in de begroting, onder de paragraaf grondbeleid, de kaders voor de bepaling van de grondprijzen vastlegt. </text:p>
          <text:p text:style-name="al"/>
          <text:p text:style-name="al">
          <text:span text:style-name="nadrukvet">Artikel 18. Financieringsfunctie </text:span>
        </text:p>
          <text:p text:style-name="al">Artikel 212 van de Gemeentewet bevat de bepaling, dat de financiële verordening in elk geval regels voor de algemene doelstelling en de te hanteren richtlijnen en limieten van de financieringsfunctie bevat. Artikel 18 geeft invulling aan deze plicht. Het artikel bevat kaders voor het financieringsbeleid. De kaders voor de financiële organisatie van de financieringsfunctie staan in artikel 20 van deze verordening.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1.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text:p>
          <text:p text:style-name="al">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
          <text:p text:style-name="al">Met ingang van 1 januari 2017 gelden vanwege de wijzigingen van het BBV andere bepalingen voor het activeren en afschrijven van nieuwe investeringen met maatschappelijk nut. In het tweede lid van artikel 19 is een overgangsbepaling opgenomen. Voor investeringen met maatschappelijk nut vóór 2017 zijn de bepalingen uit de oude financiële verordening nog van kracht. </text:p>
          <text:p text:style-name="al"/>
          <text:p text:style-name="al">
          <text:span text:style-name="nadrukvet">Artikel 23.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09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TERMS.alternative">Financiële verordening Cranendonck 2023</meta:user-defined>
    <dc:language>nl</dc:language>
    <meta:user-defined meta:name="OVERHEIDop.locatietype/OVERHEIDop.gebiedsmarkering">Gemeente</meta:user-defined>
    <meta:user-defined meta:name="DC.title">Financiële verordening Cranendonck 2023</meta:user-defined>
    <meta:user-defined meta:name="DCTERMS.W3CDTF/DCTERMS.available">2024-03-25</meta:user-defined>
    <meta:user-defined meta:name="DCTERMS.W3CDTF/OVERHEIDop.jaargang">2024</meta:user-defined>
    <meta:user-defined meta:name="OVERHEIDop.publicationIssue">130970</meta:user-defined>
    <meta:user-defined meta:name="OVERHEIDop.betreftRegeling">CVDR717501_1</meta:user-defined>
    <meta:user-defined meta:name="xs:date/OVERHEIDop.startdatum">2024-03-26</meta:user-defined>
    <meta:user-defined meta:name="OVERHEIDop.GmbID/DC.identifier">gmb-2024-130970</meta:user-defined>
    <meta:user-defined meta:name="OVERHEIDop.versieInformatie"/>
  </office:meta>
</office:document-meta>
</file>