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veranderen van de inrichting en het daarna in werking hebben en houden van de gehele inrichting op de locatie Ketelweg 20 te Papendrecht zaaknummer Z-21-399005</text:p>
      <text:section text:name="zakelijke-mededeling_id1-3-2" text:style-name="zakelijke-mededeling">
        <text:section text:name="zakelijke-mededeling-tekst_id1-3-2-1" text:style-name="zakelijke-mededeling-tekst">
          <text:section text:name="tekst_id1-3-2-1-1" text:style-name="tekst">
            <text:p text:style-name="common-al">De gemeente Papendrecht is van plan om een vergunning te verlenen. De vergunning is aangevraagd voor het veranderen van de inrichting en het daarna in werking hebben en houden van de gehele inrichting op de locatie Ketelweg 20 te Papendre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30 april 2024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 xlink:type="simple">www.ozhz.nl/vergunningen</text:a> of fysiek in het Gemeentehuis. De gemeente bekijkt alle reacties bij het nemen van een definitief besluit. </text:p>
            <text:p text:style-name="common-al"/>
            <text:p text:style-name="last-al">Bezoek voor de openingstijden en het adres van het gemeentehuis de website <text:a xlink:href="https://www.papendrecht.nl" xlink:type="simple">www.papen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096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6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6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veranderen van de inrichting en het daarna in werking hebben en houden van de gehele inrichting op de locatie Ketelweg 20 te Papendrecht zaaknummer Z-21-399005</meta:user-defined>
    <meta:user-defined meta:name="DCTERMS.W3CDTF/DCTERMS.available">2024-03-25</meta:user-defined>
    <meta:user-defined meta:name="DCTERMS.W3CDTF/OVERHEIDop.jaargang">2024</meta:user-defined>
    <meta:user-defined meta:name="OVERHEIDop.publicationIssue">130967</meta:user-defined>
    <meta:user-defined meta:name="OVERHEIDop.GmbID/DC.identifier">gmb-2024-130967</meta:user-defined>
    <meta:user-defined meta:name="OVERHEIDop.versieInformatie"/>
  </office:meta>
</office:document-meta>
</file>