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inrichting en het daarna in werking hebben en houden van de gehele inrichting op de locatie Ketelweg 20 te Papendrecht zaaknummer Z-21-399005</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veranderen van de inrichting en het daarna in werking hebben en houden van de gehele inrichting op de locatie 
Ketelweg 20 te Papen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096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6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6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inrichting en het daarna in werking hebben en houden van de gehele inrichting op de locatie Ketelweg 20 te Papendrecht zaaknummer Z-21-399005</meta:user-defined>
    <meta:user-defined meta:name="DCTERMS.W3CDTF/DCTERMS.available">2024-03-25</meta:user-defined>
    <meta:user-defined meta:name="DCTERMS.W3CDTF/OVERHEIDop.jaargang">2024</meta:user-defined>
    <meta:user-defined meta:name="OVERHEIDop.publicationIssue">130965</meta:user-defined>
    <meta:user-defined meta:name="OVERHEIDop.GmbID/DC.identifier">gmb-2024-130965</meta:user-defined>
    <meta:user-defined meta:name="OVERHEIDop.versieInformatie"/>
  </office:meta>
</office:document-meta>
</file>