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21 Hoefstraat 304 a te Tilburg, uitbreiden van de woning, 3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21 - I - Hoefstraat 30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21 Hoefstraat 304 a te Tilburg, uitbreiden van de woning, 30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96</meta:user-defined>
    <meta:user-defined meta:name="OVERHEIDop.GmbID/DC.identifier">gmb-2024-13096</meta:user-defined>
    <meta:user-defined meta:name="OVERHEIDop.versieInformatie"/>
  </office:meta>
</office:document-meta>
</file>