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 Z-HZ_WABO-2023-04468 Godelievestraat 2 te Berkel-Enschot, vervangen van een schuur en plaatsen van overkappingen, verzonden 21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68 - B - Godelieve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5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  Z-HZ_WABO-2023-04468 Godelievestraat 2 te Berkel-Enschot, vervangen van een schuur en plaatsen van overkappingen, verzonden 21 maart 2024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54</meta:user-defined>
    <meta:user-defined meta:name="OVERHEIDop.GmbID/DC.identifier">gmb-2024-130954</meta:user-defined>
    <meta:user-defined meta:name="OVERHEIDop.versieInformatie"/>
  </office:meta>
</office:document-meta>
</file>