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e Vlier 22, 4504 PJ Nieuwvliet, de Vlier 25, 4504 PJ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e Vlier 22 en 25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e Vlier 22  en 25  te  Nieuwvliet voor het verwijderen van de asbesthoudende daken van twee woningen (CLZ-00002293).</text:p>
              </text:list-item>
            </text:list>
            <text:p text:style-name="common-al">De sloopmelding is ontvangen op 18-12-2023 en geaccepteerd op 1-3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0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293</meta:user-defined>
    <meta:user-defined meta:name="DCTERMS.abstract">het verwijderen van de asbesthoudende dak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de Vlier 22, 4504 PJ Nieuwvliet, de Vlier 25, 4504 PJ Nieuwvlie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095</meta:user-defined>
    <meta:user-defined meta:name="OVERHEIDop.GmbID/DC.identifier">gmb-2024-13095</meta:user-defined>
    <meta:user-defined meta:name="OVERHEIDop.versieInformatie"/>
  </office:meta>
</office:document-meta>
</file>