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ergbox voor een elektrische rolstoel op de locatie Herradesstraat 71 te Dordrecht zaaknummer Z-24-441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bergbox voor een elektrische rolstoel op de locatie Herradesstraat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bergbox voor een elektrische rolstoel op de locatie Herradesstraat 71 te Dordrecht zaaknummer Z-24-441326</meta:user-defined>
    <meta:user-defined meta:name="DCTERMS.W3CDTF/DCTERMS.available">2024-03-25</meta:user-defined>
    <meta:user-defined meta:name="DCTERMS.W3CDTF/OVERHEIDop.jaargang">2024</meta:user-defined>
    <meta:user-defined meta:name="OVERHEIDop.publicationIssue">130946</meta:user-defined>
    <meta:user-defined meta:name="OVERHEIDop.GmbID/DC.identifier">gmb-2024-130946</meta:user-defined>
    <meta:user-defined meta:name="OVERHEIDop.versieInformatie"/>
  </office:meta>
</office:document-meta>
</file>