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Beats &amp; Bites 2024. Het evenement mag plaatsvinden op 08 juni 2024 van 16:00 uur tot 00.00 uur en op 09 juni 2024 van 15:00 uur tot 20.00 uur. Locatie: Voorstraat.</text:p>
      <text:section text:name="zakelijke-mededeling_id1-3-2" text:style-name="zakelijke-mededeling">
        <text:section text:name="zakelijke-mededeling-tekst_id1-3-2-1" text:style-name="zakelijke-mededeling-tekst">
          <text:section text:name="tekst_id1-3-2-1-1" text:style-name="tekst">
            <text:p text:style-name="common-al">zaaknummer: Z/24/083565</text:p>
            <text:p text:style-name="common-al"/>
            <text:p text:style-name="common-al">De vergunning is naar de aanvrager verzonden op   21-3-2024</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094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4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4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Voorschoten verleende evenementenvergunning Beats &amp; Bites 2024. Het evenement mag plaatsvinden op 08 juni 2024 van 16:00 uur tot 00.00 uur en op 09 juni 2024 van 15:00 uur tot 20.00 uur. Locatie: Voorstraat.</meta:user-defined>
    <meta:user-defined meta:name="DCTERMS.W3CDTF/DCTERMS.available">2024-03-25</meta:user-defined>
    <meta:user-defined meta:name="DCTERMS.W3CDTF/OVERHEIDop.jaargang">2024</meta:user-defined>
    <meta:user-defined meta:name="OVERHEIDop.publicationIssue">130945</meta:user-defined>
    <meta:user-defined meta:name="OVERHEIDop.GmbID/DC.identifier">gmb-2024-130945</meta:user-defined>
    <meta:user-defined meta:name="OVERHEIDop.versieInformatie"/>
  </office:meta>
</office:document-meta>
</file>