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woonhuis aan voorzijde  en plaatsen dakkapellen aan voor- en  achterzijde, Gascognehof 60 5627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476 </text:p>
            <text:p text:style-name="common-al"> Omschrijving: uitbreiden woonhuis aan voorzijde  en plaatsen dakkapellen aan voor- en 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cognehof 60 5627KL Eindhoven</text:p>
              </text:list-item>
            </text:list>
            <text:p text:style-name="common-al"> Datum ontvangst: 20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94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4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4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476</meta:user-defined>
    <meta:user-defined meta:name="DCTERMS.abstract">uitbreiden woonhuis aan voorzijde  en plaatsen dakkapellen aan voor- en  achterzijde</meta:user-defined>
    <dc:language>nl</dc:language>
    <meta:user-defined meta:name="OVERHEIDop.locatietype/OVERHEIDop.gebiedsmarkering">Punt</meta:user-defined>
    <meta:user-defined meta:name="DC.title">Ingediende aanvraag omgevingsvergunning: uitbreiden woonhuis aan voorzijde  en plaatsen dakkapellen aan voor- en  achterzijde, Gascognehof 60 5627KL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941</meta:user-defined>
    <meta:user-defined meta:name="OVERHEIDop.GmbID/DC.identifier">gmb-2024-130941</meta:user-defined>
    <meta:user-defined meta:name="OVERHEIDop.versieInformatie"/>
  </office:meta>
</office:document-meta>
</file>