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13A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aanvraag omgevingsvergunning ontvangen.</text:p>
            <text:p text:style-name="common-al">Het betreft een aanvraag op locatie Kleuterweg 13A, 5406 SC Uden met omschrijving "afwijken van regels in het omgevingsplan voor het omzetten van een noodwoning naar een zelfstandige woning".</text:p>
            <text:p text:style-name="common-al">De zaak is geregistreerd onder nummer 24691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093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46912024</meta:user-defined>
    <meta:user-defined meta:name="DCTERMS.abstract">afwijken van regels in het omgevingsplan voor het omzetten van een noodwoning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uterweg 13A, 5406 SC Ud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33</meta:user-defined>
    <meta:user-defined meta:name="OVERHEIDop.GmbID/DC.identifier">gmb-2024-130933</meta:user-defined>
    <meta:user-defined meta:name="OVERHEIDop.versieInformatie"/>
  </office:meta>
</office:document-meta>
</file>