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uwedijk 8 Overschild, Verleende omgevingsvergunning technisch(reguliere procedure) 195213860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raauwedijk 8, 9625 PC Overschild, voor het vervangen van het achterdeel van de woning i.v.m. versterkingsoperatie, 20 maart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093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3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3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aauwedijk 8 Overschild, Verleende omgevingsvergunning technisch(reguliere procedure) 19521386077</meta:user-defined>
    <meta:user-defined meta:name="DCTERMS.W3CDTF/DCTERMS.available">2024-03-25</meta:user-defined>
    <meta:user-defined meta:name="DCTERMS.W3CDTF/OVERHEIDop.jaargang">2024</meta:user-defined>
    <meta:user-defined meta:name="OVERHEIDop.publicationIssue">130930</meta:user-defined>
    <meta:user-defined meta:name="OVERHEIDop.GmbID/DC.identifier">gmb-2024-130930</meta:user-defined>
    <meta:user-defined meta:name="OVERHEIDop.versieInformatie"/>
  </office:meta>
</office:document-meta>
</file>