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aatlat 11p, 1906BL Limmen, het plaatsen van een entresolvloer in bedrijfspand (planologisch), verzenddatum 12 maart 2024 (Z2024-00000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092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5</meta:user-defined>
    <meta:user-defined meta:name="DCTERMS.abstract">Maatlat 11p, 1906BL Limmen, het plaatsen van een entresolvloer in bedrijfspand (planologisch), verzenddatum 12 maart 2024 (Z2024-000003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Castricum, aanvraag omgevingsvergunning (regulier) verleend, Maatlat 11p, 1906BL Limmen, het plaatsen van een entresolvloer in bedrijfspand (planologisch), verzenddatum 12 maart 2024 (Z2024-00000325)</meta:user-defined>
    <meta:user-defined meta:name="DCTERMS.W3CDTF/DCTERMS.available">2024-03-25</meta:user-defined>
    <meta:user-defined meta:name="DCTERMS.W3CDTF/OVERHEIDop.jaargang">2024</meta:user-defined>
    <meta:user-defined meta:name="OVERHEIDop.publicationIssue">130929</meta:user-defined>
    <meta:user-defined meta:name="OVERHEIDop.GmbID/DC.identifier">gmb-2024-130929</meta:user-defined>
    <meta:user-defined meta:name="OVERHEIDop.versieInformatie"/>
  </office:meta>
</office:document-meta>
</file>