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ledinginzamelen 2025 (kenmerk 1077859) Leidschendam-Voorburg Stichting Terre Des Hommes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maart 2024 is een vergunning voor huis-aan-huis textielinzameling 2025 verleend aan Stichting Terre Des Hommes Nederland. Deze aanwijzing geldt voor de periode juli 2025. In deze maand mag 1 week kleding worden ingezameld.</text:p>
            <text:p text:style-name="common-al">
            <text:span text:style-name="nadrukvet">Datum bekendmaking besluit: </text:span>21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092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2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2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kledinginzamelen 2025 (kenmerk 1077859) Leidschendam-Voorburg Stichting Terre Des Hommes Nederlan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21</meta:user-defined>
    <meta:user-defined meta:name="OVERHEIDop.GmbID/DC.identifier">gmb-2024-130921</meta:user-defined>
    <meta:user-defined meta:name="OVERHEIDop.versieInformatie"/>
  </office:meta>
</office:document-meta>
</file>