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3-1-3-1-1">
      <style:table-column-properties/>
    </style:style>
    <style:style style:family="table-column" style:parent-style-name="colspec" style:name="id1-3-2-2-1-9-1-3-1-3-1-2">
      <style:table-column-properties/>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3-1-3-1-1">
      <style:table-column-properties/>
    </style:style>
    <style:style style:family="table-column" style:parent-style-name="colspec" style:name="id1-3-2-2-1-13-1-3-1-2">
      <style:table-column-properties/>
    </style:style>
    <style:style style:family="table-column" style:parent-style-name="colspec" style:name="id1-3-2-2-1-13-1-3-1-3">
      <style:table-column-properties/>
    </style:style>
    <text:list-style style:name="id1-3-2-2-1-13-1-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1-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1-4-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1-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1-4-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Noordwijk 2024</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23 januari 2024, </text:p>
            <text:p text:style-name="al"/>
            <text:p text:style-name="al">gelet op de artikelen 156, eerste en tweede lid, aanhef en onderdeel h, en 229, eerste lid, aanhef en</text:p>
            <text:p text:style-name="al">onderdeel b, van de Gemeentewet en de artikelen 2, tweede lid, en 7 van de Paspoortwet;</text:p>
            <text:p text:style-name="al"/>
            <text:p text:style-name="al">BESLUIT: </text:p>
            <text:p text:style-name="al"/>
            <text:p text:style-name="al">vast te stellen de navolgende verordening:</text:p>
            <text:p text:style-name="al"/>
            <text:p text:style-name="al">
            <text:span text:style-name="nadrukvet">VERORDENING TOT EERSTE WIJZIGING VAN DE LEGESVERORDENING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Aan artikel 2.4 wordt een derde lid toegevoegd luidende:</text:p>
              </text:list-item>
            </text:list>
            <text:p text:style-name="al">
            <text:span text:style-name="nadrukondlijn">Artikel 2.4 Omgevingsoverleg</text:span>
          </text:p>
            <text:list text:style-name="id1-3-2-2-1-4">
              <text:list-item text:style-override="id1-3-2-2-1-4-1">
                <text:number>3.</text:number>
                <text:p text:style-name="al"> Indien een gemeentelijke adviescommissie als bedoeld in de Verordening op de gemeentelijke adviescommissie Omgevingskwaliteit Noordwijk in de fase van het omgevingsoverleg advies moet uitbrengen, worden de in de voorgaande leden bedoelde leges verhoogd met het tarief vermeld in artikel 2.50, eerste lid, onder b4.</text:p>
              </text:list-item>
            </text:list>
            <text:list text:style-name="id1-3-2-2-1-5">
              <text:list-item text:style-override="id1-3-2-2-1-5-1">
                <text:number>B.</text:number>
                <text:p text:style-name="al"> Artikel 2:50, eerste lid, sub b, van de tarieventabel behorende bij de Legesverordening Noordwijk 2024 wordt als volgt gewijzigd:</text:p>
              </text:list-item>
            </text:list>
            <text:p text:style-name="al">
            <text:span text:style-name="nadrukcur">WAS:</text:span>
          </text:p>
            <text:p text:style-name="al"/>
            <text:p text:style-name="al">
            <text:span text:style-name="nadrukondlijn">Artikel 2.50 Advies</text:span>
          </text:p>
            <text:list text:style-name="id1-3-2-2-1-9">
              <text:list-item text:style-override="id1-3-2-2-1-9-1">
                <text:number>1.</text:number>
                <text:p text:style-name="al"> Onverminderd het bepaalde in de andere artikelen van dit hoofdstuk bedraagt het tarief, als een daartoe aangewezen bestuursorgaan of andere instantie advies moet uitbrengen over de aanvraag om een omgevingsvergunning of een ander besluit op grond van de Omgevingswet:</text:p>
                <text:list text:style-name="id1-3-2-2-1-9-1-3">
                  <text:list-item text:style-override="id1-3-2-2-1-9-1-3-1">
                    <text:number>b.</text:number>
                    <text:p text:style-name="al">voor een advies van de gemeentelijke adviescommissie als bedoeld in de Verordening op de gemeentelijke adviescommissie Omgevingskwaliteit Noordwijk dat uitsluitend betrekking heeft op redelijke eisen van welstand, als bedoeld in de gemeentelijke beleidsregels bedoeld in artikel 4.19 van de Omgevingswet, bij vastgestelde bouwkosten van: </text:p>
                    <text:p><draw:frame draw:style-name="lidiv"><draw:text-box ofo:max-width="15.3cm" ofo:min-height="1cm" ofo:min-width="5cm"><text:section text:name="table_id1-3-2-2-1-9-1-3-1-3" text:style-name="table"><text:p text:style-name="table_top"/>
                    <table:table table:style-name="tgroup">
                      <table:table-column table:style-name="id1-3-2-2-1-9-1-3-1-3-1-1"/>
                      <table:table-column table:style-name="id1-3-2-2-1-9-1-3-1-3-1-2"/>
                      
                        <table:table-row table:style-name="row">
                          <table:table-cell table:style-name="entry" table:number-rows-spanned="1" table:number-columns-spanned="1">
                            <text:p text:style-name="table_al">1° € 0,00 tot € 25.00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 € 25.000,00 en hoge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an de bouwkosten (leges afgrond op € 5,00 naar boven) met een maximum legesbedrag van:</text:p>
                          </table:table-cell>
                          <table:table-cell table:style-name="entry" table:number-rows-spanned="1" table:number-columns-spanned="1">
                            <text:p text:style-name="table_al">€ 4.000,00</text:p>
                          </table:table-cell>
                        </table:table-row>
                      
                    </table:table>
                  <text:p text:style-name="table_bottom"/></text:section></draw:text-box></draw:frame></text:p>
                  </text:list-item>
                </text:list>
              </text:list-item>
            </text:list>
            <text:p text:style-name="al">
            <text:span text:style-name="nadrukcur">WORDT:</text:span>
          </text:p>
            <text:p text:style-name="al"/>
            <text:p text:style-name="al">
            <text:span text:style-name="nadrukondlijn">Artikel 2.50 Advies</text:span>
          </text:p>
            <text:list text:style-name="id1-3-2-2-1-13">
              <text:list-item text:style-override="id1-3-2-2-1-13-1">
                <text:number>1.</text:number>
                <text:p text:style-name="al">Onverminderd het bepaalde in de andere artikelen van dit hoofdstuk bedraagt het tarief, als een daartoe aangewezen bestuursorgaan of andere instantie advies moet uitbrengen over de aanvraag om een omgevingsvergunning of een ander besluit op grond van de Omgevingswet:</text:p>
                <text:p><draw:frame draw:style-name="lidiv"><draw:text-box ofo:max-width="15.3cm" ofo:min-height="1cm" ofo:min-width="5cm"><text:section text:name="table_id1-3-2-2-1-13-1-3" text:style-name="table"><text:p text:style-name="table_top"/>
                <table:table table:style-name="tgroup">
                  <table:table-column table:style-name="id1-3-2-2-1-13-1-3-1-1"/>
                  <table:table-column table:style-name="id1-3-2-2-1-13-1-3-1-2"/>
                  <table:table-column table:style-name="id1-3-2-2-1-13-1-3-1-3"/>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 voor een advies van de gemeentelijke adviescommissie als</text:p>
                        <text:p text:style-name="table_al">bedoeld in de Verordening op de gemeentelijke adviescommissie Omgevingskwaliteit Noordwijk dat uitsluitend betrekking heeft op redelijke eisen van welstand, als bedoeld in de gemeentelijke beleidsregels bedoeld in artikel 4.19 van de Omgevingswet, per aanvraag (maximaal 3 behandelingen) bij vastgestelde bouwkost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3-1-3-1-4-2-2-1">
                          <text:list-item text:style-override="id1-3-2-2-1-13-1-3-1-4-2-2-1-1"><text:number>1°</text:number><text:p text:style-name="table_al"> € 0,00 tot € 50.000,00:</text:p></text:list-item>
                        </text:list>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3-1-3-1-4-3-2-1">
                          <text:list-item text:style-override="id1-3-2-2-1-13-1-3-1-4-3-2-1-1"><text:number>2°</text:number><text:p text:style-name="table_al"> € 50.000,00 tot € 2000.000,00:</text:p><text:p text:style-name="table_al">van de bouwkosten</text:p></text:list-item>
                        </text:list>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3-1-3-1-4-4-2-1">
                          <text:list-item text:style-override="id1-3-2-2-1-13-1-3-1-4-4-2-1-1"><text:number>3°</text:number><text:p text:style-name="table_al">€ 2.000.000,00 tot € 6.000.000,00:</text:p><text:p text:style-name="table_al"> vermeerderd met:</text:p><text:p text:style-name="table_al"> van de bouwkosten voor zover deze meer dan € 2.000.000,00 bedragen</text:p></text:list-item>
                        </text:list>
                      </table:table-cell>
                      <table:table-cell table:style-name="entry" table:number-rows-spanned="1" table:number-columns-spanned="1">
                        <text:p text:style-name="table_al">€ 4.000,00</text:p>
                        <text:p text:style-name="table_al">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13-1-3-1-4-5-2-1">
                          <text:list-item text:style-override="id1-3-2-2-1-13-1-3-1-4-5-2-1-1"><text:number>4°</text:number><text:p text:style-name="table_al"> € 6.000.000,00 of meer: </text:p></text:list-item>
                        </text:list>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 Vanaf de 4<text:span text:style-name="sup">e</text:span> behandeling adviesaanvraag als bedoeld onder b1 bedraagt het tarief per </text:p>
                        <text:p text:style-name="table_al">behandel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De leges als bedoeld onder b1 en b2 worden naar boven afgerond op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 Voor advies met betrekking tot een omgevingsoverleg, bedraagt het tarief</text:p>
                        <text:p text:style-name="table_al"> per behandeling:</text:p>
                      </table:table-cell>
                      <table:table-cell table:style-name="entry" table:number-rows-spanned="1" table:number-columns-spanned="1">
                        <text:p text:style-name="table_al">€ 100,00</text:p>
                      </table:table-cell>
                    </table:table-row>
                  
                </table:table>
              <text:p text:style-name="table_bottom"/></text:section></draw:text-box></draw:frame></text:p>
              </text:list-item>
            </text:list>
            <text:list text:style-name="id1-3-2-2-1-14">
              <text:list-item text:style-override="id1-3-2-2-1-14-1">
                <text:number>C.</text:number>
                <text:p text:style-name="al"> Aan artikel 2.52, eerste lid, tweede volzin, wordt de laatste zinsnede aanvangende met</text:p>
                <text:p text:style-name="al">‘met dien verstande’ toegevoegd, waardoor artikel 2.52, eerste lid als volgt komt te luiden:</text:p>
              </text:list-item>
            </text:list>
            <text:p text:style-name="al">
            <text:span text:style-name="nadrukondlijn">Artikel 2.52 Vermindering na omgevingsoverleg</text:span>
          </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list text:style-name="id1-3-2-2-1-16-1-3-1-1-1">
                      <text:list-item text:style-override="id1-3-2-2-1-16-1-3-1-1-1-1">
                        <text:number>1.</text:number>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ext:p text:style-name="table_al">van de voor het omgevingsoverleg geheven leges, met dien verstande dat tot maximaal 2x de leges voor advies als bedoeld in artikel 2.50, eerste lid, onder b4 vermindering wordt verleend, met een minimaal factuurbedrag van € 0,00.</text:p>
                      </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1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text:p>
              </text:list-item>
              <text:list-item text:style-override="id1-3-2-2-2-3">
                <text:number>2.</text:number>
                <text:p text:style-name="al">De datum van de ingang van heffing is gelijk aan de datum in het eerste lid.</text:p>
              </text:list-item>
              <text:list-item text:style-override="id1-3-2-2-2-4">
                <text:number>3.</text:number>
                <text:p text:style-name="al">De bepalingen die ingevolge deze verordening worden gewijzigd, blijven van toepassing op de belastbare feiten die zich voor de in lid 2 genoemde datum hebben voorgedaan. </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tot eerste wijziging van de Legesverordening </text:p>
            <text:p text:style-name="al">Noordwijk 2024”.</text:p>
          </text:section>
        </text:section>
        <text:section text:name="regeling-sluiting_id1-3-2-3" text:style-name="regeling-sluiting">
          <text:section text:name="ondertekening_id1-3-2-3-1">
            <text:p><text:span text:style-name="functie">Aldus vastgesteld in de openbare raadsvergadering van 14 maart 2024.</text:span></text:p>
            <text:p><text:span text:style-name="functie"/></text:p>
          </text:section>
          <text:section text:name="ondertekening_id1-3-2-3-2">
            <text:p><text:span text:style-name="functie"/></text:p>
            <text:p><text:span text:style-name="functie">Dhr. R. van Dijk </text:span></text:p>
            <text:p><text:span text:style-name="functie">griffier </text:span></text:p>
            <text:p><text:span text:style-name="functie"/></text:p>
          </text:section>
          <text:section text:name="ondertekening_id1-3-2-3-3">
            <text:p><text:span text:style-name="functie"/></text:p>
            <text:p><text:span text:style-name="functie">Mw. W.J.A. Verkleij </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92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2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2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583348</meta:user-defined>
    <meta:user-defined meta:name="DCTERMS.alternative">Legesverordening Noordwijk 2024</meta:user-defined>
    <dc:language>nl</dc:language>
    <meta:user-defined meta:name="OVERHEIDop.locatietype/OVERHEIDop.gebiedsmarkering">Gemeente</meta:user-defined>
    <meta:user-defined meta:name="DC.title">Verordening op de heffing en invordering van leges Noordwijk 2024</meta:user-defined>
    <meta:user-defined meta:name="DCTERMS.W3CDTF/DCTERMS.available">2024-03-25</meta:user-defined>
    <meta:user-defined meta:name="DCTERMS.W3CDTF/OVERHEIDop.jaargang">2024</meta:user-defined>
    <meta:user-defined meta:name="OVERHEIDop.publicationIssue">130920</meta:user-defined>
    <meta:user-defined meta:name="OVERHEIDop.betreftRegeling">CVDR713523_2</meta:user-defined>
    <meta:user-defined meta:name="xs:date/OVERHEIDop.startdatum">2024-03-26</meta:user-defined>
    <meta:user-defined meta:name="OVERHEIDop.GmbID/DC.identifier">gmb-2024-130920</meta:user-defined>
    <meta:user-defined meta:name="OVERHEIDop.versieInformatie"/>
  </office:meta>
</office:document-meta>
</file>