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herstelbesluit bestemmingsplan Wetermansweg 6 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deelt mee dat van 28 maart tot en met 10 mei 2024 voor iedereen ter inzage ligt:</text:p>
            <text:p text:style-name="common-al"/>
            <text:p text:style-name="common-al">• het bij raadsbesluit van 20 maart 2024 vastgestelde herstelbesluit bestemmingsplan “Wetermansweg 6 6a"</text:p>
            <text:p text:style-name="common-al"/>
            <text:p text:style-name="tussenkopcur">
            <text:span text:style-name="nadrukvet">Inhoud</text:span>
          </text:p>
            <text:p text:style-name="common-al">Op 17 november 2021 heeft de gemeente Deventer het bestemmingsplan Wetermansweg 6 6a gewijzigd vastgesteld. Tegen dit bestemmingsplan is beroep ingediend over het feit dat het bestemmingsplan maar één woning toeliet en niets regelde over een samenwoonvorm van twee huishoudens.</text:p>
            <text:p text:style-name="common-al"/>
            <text:p text:style-name="common-al">
            <text:span text:style-name="nadrukcur">Uitspraak Raad van State</text:span>
          </text:p>
            <text:p text:style-name="common-al">Bij uitspraak van 20 september 2023 (ECLI:NL:RVS:2023:3562) heeft de Afdeling bestuursrechtspraak van de Raad van State (de Afdeling) het bestemmingsplan vernietigd voor zover er niet is voorzien in de mogelijkheid om een woning door twee huishoudens te laten bewonen als samenwoonvorm. De raad van de gemeente Deventer is opgedragen het besluit te herstellen en een planregeling te treffen die voorziet in het kunnen bewonen van deze woning door twee huishoudens als samenwoonvorm. Het herstelbesluit hoeft geen procedure door, maar wordt na vaststelling gepubliceerd waarna belanghebbenden beroep in kunnen stellen. </text:p>
            <text:p text:style-name="common-al"/>
            <text:p text:style-name="common-al">Naar aanleiding van de uitspraak is met de bewoners alsnog gekomen tot overeenstemming over het toestaan van twee afzonderlijke woningen en de daarbij te treffen maatregelen voor de landschappelijke inrichting. Dit heeft geresulteerd in de vaststelling van een nieuw plan. </text:p>
            <text:p text:style-name="common-al"/>
            <text:p text:style-name="common-al"/>
            <text:p text:style-name="tussenkopcur">
            <text:span text:style-name="nadrukvet">Inzien</text:span>
          </text:p>
            <text:p text:style-name="common-al">Het herstelde bestemmingsplan waarin de uitspraak van de Afdeling bestuursrechtspraak van de Raad van State is verwerkt kunt u inzien op:</text:p>
            <text:p text:style-name="common-al"/>
            <text:p text:style-name="common-al">• http://www.ruimtelijkeplannen.nl/web-roo/?planidn=NL.IMRO.0150.P395-VG02</text:p>
            <text:p text:style-name="common-al">• De digitale bestanden van het bestemmingsplan zijn beschikbaar gesteld op</text:p>
            <text:p text:style-name="common-al">https://ruimtelijkeplannen.deventer.nl/manifest/NL.IMRO.0150.P395-VG02/</text:p>
            <text:p text:style-name="common-al"/>
            <text:p text:style-name="common-al">De uitspraak van de Afdeling bestuursrechtspraak van de Raad van State is eveneens in te zien als bijlage van de plantoelichting; U opent hiertoe het digitale ruimtelijke plan.</text:p>
            <text:p text:style-name="common-al"/>
            <text:p text:style-name="common-al">Het bestemmingsplan kunt ook u inzien op</text:p>
            <text:p text:style-name="common-al">• <text:a xlink:href="http://www.deventer.nl/bestemmingsplannen" xlink:type="simple">http://www.deventer.nl/bestemmingsplannen</text:a> onder het kopje ‘in procedure zijnde bestemmingsplannen’. </text:p>
            <text:p text:style-name="common-al"/>
            <text:p text:style-name="common-al">Het herstelbesluit voor dit bestemmingsplan is tijdens de openingstijden in te zi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herstelbesluit met bijbehorende documenten ligt van <text:span text:style-name="nadrukvet">donderdag 28 maart tot en met vrijdag 10 mei 2024</text:span> ter inzage.</text:p>
            <text:p text:style-name="common-al">Vanaf <text:span text:style-name="nadrukvet">vrijdag 29 maart tot en met vrijdag 10 mei 2024</text:span> kan beroep worden ingediend bij de Afdeling bestuursrechtspraak van de Raad van State (Postbus 20019, 2500 EA Den Haag) door een belanghebbende. </text:p>
            <text:p text:style-name="common-al"/>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09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395-VG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herstelbesluit bestemmingsplan Wetermansweg 6 6a</meta:user-defined>
    <meta:user-defined meta:name="DCTERMS.W3CDTF/DCTERMS.available">2024-03-27</meta:user-defined>
    <meta:user-defined meta:name="DCTERMS.W3CDTF/OVERHEIDop.jaargang">2024</meta:user-defined>
    <meta:user-defined meta:name="OVERHEIDop.publicationIssue">130914</meta:user-defined>
    <meta:user-defined meta:name="OVERHEIDop.GmbID/DC.identifier">gmb-2024-130914</meta:user-defined>
    <meta:user-defined meta:name="OVERHEIDop.versieInformatie"/>
  </office:meta>
</office:document-meta>
</file>