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een perceel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
                <text:p text:style-name="al">Verschillende percelen grond gelegen nabij de Plutostraat en Lieve Vrouwestraat te Geleen, kadastraal bekend gemeente Geleen, sectie D nummer 5123 en 4843, van totaal ca. 800 m², aan de eigenaren van de aangrenzend gelegen woonpercelen.</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9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s tot verkoop gemeentegronden</meta:user-defined>
    <meta:user-defined meta:name="DCTERMS.W3CDTF/DCTERMS.available">2024-03-25</meta:user-defined>
    <meta:user-defined meta:name="DCTERMS.W3CDTF/OVERHEIDop.jaargang">2024</meta:user-defined>
    <meta:user-defined meta:name="OVERHEIDop.publicationIssue">130911</meta:user-defined>
    <meta:user-defined meta:name="OVERHEIDop.GmbID/DC.identifier">gmb-2024-130911</meta:user-defined>
    <meta:user-defined meta:name="OVERHEIDop.versieInformatie"/>
  </office:meta>
</office:document-meta>
</file>