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26 Professor Blokstraat 32 te Tilburg, aanbouwen van twee garages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26 - I - Professor Blo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26 Professor Blokstraat 32 te Tilburg, aanbouwen van twee garages, 31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91</meta:user-defined>
    <meta:user-defined meta:name="OVERHEIDop.GmbID/DC.identifier">gmb-2024-13091</meta:user-defined>
    <meta:user-defined meta:name="OVERHEIDop.versieInformatie"/>
  </office:meta>
</office:document-meta>
</file>