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wijderen van een draagmuur op de locatie Beukenlaan 5 te Dordrecht zaaknummer Z-23-4374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wijderen van een draagmuur op de locatie Beukenlaan 5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wijderen van een draagmuur op de locatie Beukenlaan 5 te Dordrecht zaaknummer Z-23-437452</meta:user-defined>
    <meta:user-defined meta:name="DCTERMS.W3CDTF/DCTERMS.available">2024-03-25</meta:user-defined>
    <meta:user-defined meta:name="DCTERMS.W3CDTF/OVERHEIDop.jaargang">2024</meta:user-defined>
    <meta:user-defined meta:name="OVERHEIDop.publicationIssue">130904</meta:user-defined>
    <meta:user-defined meta:name="OVERHEIDop.GmbID/DC.identifier">gmb-2024-130904</meta:user-defined>
    <meta:user-defined meta:name="OVERHEIDop.versieInformatie"/>
  </office:meta>
</office:document-meta>
</file>