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6 bomen (lindes, voorerf), Felland 1, 9753 T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6 bomen (lindes, voorerf) aan Felland 1  te Haren Gn.  </text:span>
          </text:p>
            <text:p text:style-name="common-al">De gemeente Groningen heeft een aanvraag voor een omgevingsvergunning reguliere procedure ontvangen. De vergunning is aangevraagd voor het vellen van 6 bomen (lindes, voorerf) aan Felland 1 te Haren Gn, dossiernummer GRN-000020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90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03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6 bomen (lindes, voorerf), Felland 1, 9753 TA Haren G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02</meta:user-defined>
    <meta:user-defined meta:name="OVERHEIDop.GmbID/DC.identifier">gmb-2024-130902</meta:user-defined>
    <meta:user-defined meta:name="OVERHEIDop.versieInformatie"/>
  </office:meta>
</office:document-meta>
</file>