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29, Westerringweg 8, 8311RG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oordoostpolder heeft besloten om de beslistermijn voor de aanvraag met zaaknummer Z2024-00000129 voor een Omgevingsvergunning op locatie Westerringweg 8, 8311RG Esp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[lidwoord] Noordoostpolder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90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9</meta:user-defined>
    <meta:user-defined meta:name="DCTERMS.abstract">Betreft: Beschikking verlenging beslistermijn op locatie Westerringweg 8, 8311RG Espel</meta:user-defined>
    <dc:language>nl</dc:language>
    <meta:user-defined meta:name="OVERHEIDop.locatietype/OVERHEIDop.gebiedsmarkering">Vlak</meta:user-defined>
    <meta:user-defined meta:name="DC.title">Kennisgeving termijnverlenging Z2024-00000129, Westerringweg 8, 8311RG Esp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01</meta:user-defined>
    <meta:user-defined meta:name="OVERHEIDop.GmbID/DC.identifier">gmb-2024-130901</meta:user-defined>
    <meta:user-defined meta:name="OVERHEIDop.versieInformatie"/>
  </office:meta>
</office:document-meta>
</file>