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leggen fietspad Roterijdijk en Zuiddijk te Dreischor</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omgevingsvergunning hebben verleend voor het aanleggen van een fietspad aan de Roterijdijk en Zuiddijk te Dreischor. </text:p>
            <text:p text:style-name="common-al"/>
            <text:p text:style-name="common-al">Het college heeft vergunning verleend voor de activiteiten ‘handelen in strijd met regels ruimtelijke ordening’ en ‘aanleggen'. Bij het verlenen van de omgevingsvergunning voor eerstgenoemde activiteit is een planologische wijziging doorgevoerd conform artikel 2.1, lid sub c van de Wabo en artikel 2.12, lid, sub a, onder 3ᵒ Wabo. </text:p>
            <text:p text:style-name="common-al"/>
            <text:p text:style-name="common-al">De aanvraag, de ontwerp omgevingsvergunning, de ontwerp verklaring van geen bedenkingen van de gemeenteraad en bijbehorende stukken hebben met ingang van 16 oktober tot en met 27 november 202 ter inzage gelegen. Er zijn geen zienswijzen ingediend. De omgevingsvergunning wordt gewijzigd vastgesteld, met geringe aanpassingen in de ontwerptekening. Daarnaast is de stikstofberekening geactualiseerd. </text:p>
            <text:p text:style-name="common-al"/>
            <text:p text:style-name="last-al">Tegen dit besluit kan vanaf 8 januari 2024 gedurende zes weken beroep ingesteld worden bij de rechtbank Zeeland-West-Brabant, Team bestuursrecht, postbus 90006, 4800 PA Breda. Tegelijk met of na het indienen van een beroepschrift kan een verzoek om voorlopige voorziening worden ingediend bij de voorzieningenrechter van de rechtbank Zeeland-West-Brabant.</text:p>
            <text:p text:style-name="tekst_bottom"/>
          </text:section>
        </text:section>
        <text:section text:name="zakelijke-mededeling-sluiting_id1-3-2-2" text:style-name="zakelijke-mededeling-sluiting">
          <text:section text:name="gegeven_id1-3-2-2-1" text:style-name="gegeven">
            <text:p text:style-name="dagtekening">
            <text:span text:style-name="plaats">Zierikzee, 5 januari 2024</text:span>
            <text:span text:style-name="datum"/>
          </text:p>
          </text:section>
          <text:section text:name="ondertekening_id1-3-2-2-2">
            <text:p><text:span text:style-name="functie">Burgemeester en wethouders van Schouwen-Duiveland</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0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verleende omgevingsvergunning aanleggen fietspad Roterijdijk en Zuiddijk te Dreischor</meta:user-defined>
    <meta:user-defined meta:name="DCTERMS.W3CDTF/DCTERMS.available">2024-01-05</meta:user-defined>
    <meta:user-defined meta:name="DCTERMS.W3CDTF/OVERHEIDop.jaargang">2024</meta:user-defined>
    <meta:user-defined meta:name="OVERHEIDop.publicationIssue">1309</meta:user-defined>
    <meta:user-defined meta:name="OVERHEIDop.GmbID/DC.identifier">gmb-2024-1309</meta:user-defined>
    <meta:user-defined meta:name="OVERHEIDop.versieInformatie"/>
  </office:meta>
</office:document-meta>
</file>