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Oude Kerkstraat 62A.</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Oude Kerkstraat ter hoogte van huisnummer 62A te Heerlen voor het motorvoertuig met kenteken 8-VKS-62.</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Oude Kerkstraat 62A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Oude Kerk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8-VKS-62 ter hoogte van de Oude Kerkstraat 62A,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8-VKS-62 </text:span>
            <text:span text:style-name="nadrukvet">t.h.v</text:span>
            <text:span text:style-name="nadrukvet">. </text:span>
            <text:span text:style-name="nadrukvet">Oude Kerkstraat 62A</text:span>
            <text:span text:style-name="nadrukvet">, d.d. </text:span>
            <text:span text:style-name="nadrukvet">13</text:span>
            <text:span text:style-name="nadrukvet">-</text:span>
            <text:span text:style-name="nadrukvet">0</text:span>
            <text:span text:style-name="nadrukvet">3</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4-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89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Oude Kerkstraat 6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Oude Kerkstraat 62A.</meta:user-defined>
    <meta:user-defined meta:name="DCTERMS.W3CDTF/DCTERMS.available">2024-03-25</meta:user-defined>
    <meta:user-defined meta:name="OVERHEIDop.externeBijlage">GPP op kenteken Oude Kerkstraat 62A|exb-2024-12231</meta:user-defined>
    <meta:user-defined meta:name="DCTERMS.W3CDTF/OVERHEIDop.jaargang">2024</meta:user-defined>
    <meta:user-defined meta:name="OVERHEIDop.publicationIssue">130898</meta:user-defined>
    <meta:user-defined meta:name="OVERHEIDop.GmbID/DC.identifier">gmb-2024-130898</meta:user-defined>
    <meta:user-defined meta:name="OVERHEIDop.versieInformatie"/>
  </office:meta>
</office:document-meta>
</file>