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erloren en gevonden voorwerpen gemeente Ommen 2024</text:p>
      <text:section text:name="regeling_id1-3-2" text:style-name="regeling">
        <text:section text:name="aanhef_id1-3-2-1" text:style-name="aanhef">
          <text:section text:name="preambule_id1-3-2-1-1" text:style-name="preambule">
            <text:p text:style-name="al">Burgemeester en wethouders van Ommen: </text:p>
            <text:p text:style-name="al"/>
            <text:p text:style-name="al">Gelet op artikelen 5 t/m 12 van het Burgerlijk Wetboek 5, het Besluit gevonden voorwerpen, artikel 160 lid 1 sub e van de Gemeentewet en artikel 4:81 van de Algemene wet bestuursrecht;</text:p>
            <text:p text:style-name="al"/>
            <text:p text:style-name="al">Besluiten vast te stellen de:</text:p>
            <text:p text:style-name="al"/>
            <text:p text:style-name="al">
            <text:span text:style-name="nadrukvet">Beleidsregels verloren en gevonden voorwerpen gemeente Omm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In deze beleidsregel wordt verstaan onder: </text:p>
            <text:list text:style-name="id1-3-2-2-1-3">
              <text:list-item text:style-override="id1-3-2-2-1-3-1">
                <text:number>a.</text:number>
                <text:p text:style-name="al">de (aangewezen) ambtenaar: elke medewerker van de frontoffice gemeente Ommen; </text:p>
              </text:list-item>
              <text:list-item text:style-override="id1-3-2-2-1-3-2">
                <text:number>b.</text:number>
                <text:p text:style-name="al">claimant: degene die claimt de eigenaar te zijn van een gevonden of verloren voorwerp; </text:p>
              </text:list-item>
              <text:list-item text:style-override="id1-3-2-2-1-3-3">
                <text:number>c.</text:number>
                <text:p text:style-name="al">het college: het college van burgemeester en wethouders; </text:p>
              </text:list-item>
              <text:list-item text:style-override="id1-3-2-2-1-3-4">
                <text:number>d.</text:number>
                <text:p text:style-name="al">de gemeente: de gemeente Ommen; </text:p>
              </text:list-item>
              <text:list-item text:style-override="id1-3-2-2-1-3-5">
                <text:number>e.</text:number>
                <text:p text:style-name="al">gevonden voorwerp: onbeheerde zaak die door een vinder onder zich is genomen; </text:p>
              </text:list-item>
              <text:list-item text:style-override="id1-3-2-2-1-3-6">
                <text:number>f.</text:number>
                <text:p text:style-name="al">houder: iemand die een onbeheerde zaak onder zich neemt met de bedoeling deze weer zo snel mogelijk te doen toekomen aan de eigenaar; </text:p>
              </text:list-item>
              <text:list-item text:style-override="id1-3-2-2-1-3-7">
                <text:number>g.</text:number>
                <text:p text:style-name="al">rechthebbende: degene die rechtens een aanspraak heeft op een gevonden of verloren voorwerp; </text:p>
              </text:list-item>
              <text:list-item text:style-override="id1-3-2-2-1-3-8">
                <text:number>h.</text:number>
                <text:p text:style-name="al">verloren voorwerp: een zaak die, buiten de wil van de rechthebbende, niet meer onder zijn beheer is; </text:p>
              </text:list-item>
              <text:list-item text:style-override="id1-3-2-2-1-3-9">
                <text:number>i.</text:number>
                <text:p text:style-name="al">vinder: iemand die een onbeheerde zaak aantreft. </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ze beleidsregels zijn van toepassing op: </text:p>
            <text:list text:style-name="id1-3-2-2-2-3">
              <text:list-item text:style-override="id1-3-2-2-2-3-1">
                <text:number>1.</text:number>
                <text:p text:style-name="al">alle door de ambtenaar geregistreerde gevonden voorwerpen, ongeacht of deze bij de gemeente in bewaring zijn gegeven of door de vinder thuis worden bewaard en </text:p>
              </text:list-item>
              <text:list-item text:style-override="id1-3-2-2-2-3-2">
                <text:number>2.</text:number>
                <text:p text:style-name="al">alle door de ambtenaar geregistreerde verloren voorwerpen. </text:p>
              </text:list-item>
            </text:list>
          </text:section>
          <text:section text:name="artikel_id1-3-2-2-3" text:style-name="artikel">
            <text:p text:style-name="artikel_kop_titel"><text:span text:style-name="artikel_kop_label">Artikel</text:span> <text:span text:style-name="artikel_kop_nr">3.</text:span> Aangifte en registratie </text:p>
            <text:list text:style-name="id1-3-2-2-3-2">
              <text:list-item text:style-override="id1-3-2-2-3-2">
                <text:number>1.</text:number>
                <text:p text:style-name="al">Van een gevonden of verloren voorwerp kan in het gemeentehuis van de gemeente Ommen (tijdens openingstijden), via de gemeentelijke website of telefonisch aangifte worden gedaan.</text:p>
              </text:list-item>
              <text:list-item text:style-override="id1-3-2-2-3-3">
                <text:number>2.</text:number>
                <text:p text:style-name="al">De ambtenaar registreert het gevonden of verloren voorwerp na aangifte in het Zaaksysteem. De vinder ontvangt op verzoek een bewijs van aangifte.</text:p>
              </text:list-item>
              <text:list-item text:style-override="id1-3-2-2-3-4">
                <text:number>3.</text:number>
                <text:p text:style-name="al">Geen registratie vindt plaats van gevonden of verloren:</text:p>
                <text:list text:style-name="id1-3-2-2-3-4-3">
                  <text:list-item text:style-override="id1-3-2-2-3-4-3-1">
                    <text:number>a.</text:number>
                    <text:p text:style-name="al">reisdocumenten, rijbewijzen, vreemdelingendocumenten;</text:p>
                  </text:list-item>
                  <text:list-item text:style-override="id1-3-2-2-3-4-3-2">
                    <text:number>b.</text:number>
                    <text:p text:style-name="al">gevonden of verloren huisdieren;</text:p>
                  </text:list-item>
                  <text:list-item text:style-override="id1-3-2-2-3-4-3-3">
                    <text:number>c.</text:number>
                    <text:p text:style-name="al">bederfelijke waar;</text:p>
                  </text:list-item>
                  <text:list-item text:style-override="id1-3-2-2-3-4-3-4">
                    <text:number>d.</text:number>
                    <text:p text:style-name="al">vieze of kapotte gebruiksvoorwerpen; </text:p>
                  </text:list-item>
                  <text:list-item text:style-override="id1-3-2-2-3-4-3-5">
                    <text:number>e.</text:number>
                    <text:p text:style-name="al">oude of vieze kleding, schoeisel, tassen en paraplu’s;</text:p>
                  </text:list-item>
                  <text:list-item text:style-override="id1-3-2-2-3-4-3-6">
                    <text:number>f.</text:number>
                    <text:p text:style-name="al">voorwerpen die in het buitenland zijn verloren. </text:p>
                  </text:list-item>
                </text:list>
              </text:list-item>
              <text:list-item text:style-override="id1-3-2-2-3-5">
                <text:number>4.</text:number>
                <text:p text:style-name="al">Als aangifte wordt gedaan van een gevonden voorwerp dat vermoedelijk met een misdrijf te maken heeft, neemt de ambtenaar contact op met de politie. Afhankelijk van het gevonden voorwerp en de uitkomst van het contact met de politie, registreert de ambtenaar het gevonden voorwerp en neemt deze het voorwerp in bewaring.</text:p>
              </text:list-item>
            </text:list>
          </text:section>
          <text:section text:name="artikel_id1-3-2-2-4" text:style-name="artikel">
            <text:p text:style-name="artikel_kop_titel"><text:span text:style-name="artikel_kop_label">Artikel</text:span> <text:span text:style-name="artikel_kop_nr">4.</text:span> Bewaartermijn </text:p>
            <text:list text:style-name="id1-3-2-2-4-2">
              <text:list-item text:style-override="id1-3-2-2-4-2">
                <text:number>1.</text:number>
                <text:p text:style-name="al">Het gevonden voorwerp blijft bij de vinder in bewaring, tenzij de vinder uitdrukkelijk hiertegen bezwaar heeft. In dat geval wordt het voorwerp aan de gemeente in bewaring gegeven. </text:p>
              </text:list-item>
              <text:list-item text:style-override="id1-3-2-2-4-3">
                <text:number>2.</text:number>
                <text:p text:style-name="al">De ambtenaar kan in geval van het vermoeden van een misdrijf vorderen dat een gevonden voorwerp aan de gemeente in bewaring wordt gegeven. </text:p>
              </text:list-item>
              <text:list-item text:style-override="id1-3-2-2-4-4">
                <text:number>3.</text:number>
                <text:p text:style-name="al">Een gevonden voorwerp met een waarde tot € 450,- wordt voor een periode van 3 maanden bewaard. </text:p>
              </text:list-item>
              <text:list-item text:style-override="id1-3-2-2-4-5">
                <text:number>4.</text:number>
                <text:p text:style-name="al">Een gevonden voorwerp met een waarde boven € 450,- wordt voor een periode van één jaar bewaard. </text:p>
              </text:list-item>
              <text:list-item text:style-override="id1-3-2-2-4-6">
                <text:number>5.</text:number>
                <text:p text:style-name="al">Wanneer het voorwerp door de vinder wordt bewaard geldt ongeacht de waarde van het gevonden voorwerp een bewaartermijn van 1 jaar.</text:p>
              </text:list-item>
              <text:list-item text:style-override="id1-3-2-2-4-7">
                <text:number>6.</text:number>
                <text:p text:style-name="al">De in het derde, vierde en vijfde lid bedoelde bewaringstermijn begint te lopen vanaf de datum van registratie. </text:p>
              </text:list-item>
            </text:list>
          </text:section>
          <text:section text:name="artikel_id1-3-2-2-5" text:style-name="artikel">
            <text:p text:style-name="artikel_kop_titel"><text:span text:style-name="artikel_kop_label">Artikel</text:span> <text:span text:style-name="artikel_kop_nr">5.</text:span> Waardebepaling </text:p>
            <text:p text:style-name="al">De ambtenaar bepaalt de waarde van het gevonden voorwerp. In geval van twijfel over de waarde van het gevonden voorwerp zal het voorwerp in ieder geval gedurende een jaar bewaard worden alsof het een waarde heeft van meer dan € 450,-. </text:p>
          </text:section>
          <text:section text:name="artikel_id1-3-2-2-6" text:style-name="artikel">
            <text:p text:style-name="artikel_kop_titel"><text:span text:style-name="artikel_kop_label">Artikel</text:span> <text:span text:style-name="artikel_kop_nr">6.</text:span> Dieren, wapens en illegale waar </text:p>
            <text:list text:style-name="id1-3-2-2-6-2">
              <text:list-item text:style-override="id1-3-2-2-6-2">
                <text:number>1.</text:number>
                <text:p text:style-name="al">Dieren die zijn gevonden worden door de gemeente ondergebracht bij de organisatie waar de gemeente op dat moment een daartoe strekkend contract mee heeft. </text:p>
              </text:list-item>
              <text:list-item text:style-override="id1-3-2-2-6-3">
                <text:number>2.</text:number>
                <text:p text:style-name="al">Goederen zoals vuurwapens, munitie en illegale waar, zoals verdovende middelen, draagt de ambtenaar onmiddellijk over aan de politie. </text:p>
              </text:list-item>
            </text:list>
          </text:section>
          <text:section text:name="artikel_id1-3-2-2-7" text:style-name="artikel">
            <text:p text:style-name="artikel_kop_titel"><text:span text:style-name="artikel_kop_label">Artikel</text:span> <text:span text:style-name="artikel_kop_nr">7</text:span> Publicatie gevonden en verloren voorwerpen </text:p>
            <text:list text:style-name="id1-3-2-2-7-2">
              <text:list-item text:style-override="id1-3-2-2-7-2">
                <text:number>1.</text:number>
                <text:p text:style-name="al">Gevonden voorwerpen worden gepubliceerd op de gemeentelijke website.</text:p>
              </text:list-item>
              <text:list-item text:style-override="id1-3-2-2-7-3">
                <text:number>2.</text:number>
                <text:p text:style-name="al">In de publicatie worden niet alle kenmerken van het gevonden voorwerp vermeld, zodat de ambtenaar op grond van de niet vermelde kenmerken kan bepalen of de claimant rechthebbende op het voorwerp is. </text:p>
              </text:list-item>
              <text:list-item text:style-override="id1-3-2-2-7-4">
                <text:number>3.</text:number>
                <text:p text:style-name="al">Van verloren voorwerpen wordt geen publicatie gedaan. </text:p>
              </text:list-item>
            </text:list>
          </text:section>
          <text:section text:name="artikel_id1-3-2-2-8" text:style-name="artikel">
            <text:p text:style-name="artikel_kop_titel"><text:span text:style-name="artikel_kop_label">Artikel</text:span> <text:span text:style-name="artikel_kop_nr">8.</text:span> Geen teruggave; verval aan de gemeente Ommen </text:p>
            <text:list text:style-name="id1-3-2-2-8-2">
              <text:list-item text:style-override="id1-3-2-2-8-2">
                <text:number>1.</text:number>
                <text:p text:style-name="al">Een gevonden voorwerp wordt niet teruggegeven, als: </text:p>
                <text:list text:style-name="id1-3-2-2-8-2-3">
                  <text:list-item text:style-override="id1-3-2-2-8-2-3-1">
                    <text:number>a.</text:number>
                    <text:p text:style-name="al">de ambtenaar niet objectief kan vaststellen dat de claimant de rechthebbende eigenaar van het voorwerp is; </text:p>
                  </text:list-item>
                  <text:list-item text:style-override="id1-3-2-2-8-2-3-2">
                    <text:number>b.</text:number>
                    <text:p text:style-name="al">het gevonden voorwerp na registratie gevorderd wordt door de politie in verband met een vermoedelijk misdrijf. </text:p>
                  </text:list-item>
                  <text:list-item text:style-override="id1-3-2-2-8-2-3-3">
                    <text:number>c.</text:number>
                    <text:p text:style-name="al">een gevonden voorwerp wordt niet teruggegeven, als de claimant c.q. rechthebbende zich niet legitimeert. </text:p>
                  </text:list-item>
                </text:list>
              </text:list-item>
              <text:list-item text:style-override="id1-3-2-2-8-3">
                <text:number>2.</text:number>
                <text:p text:style-name="al">Een bij de gemeente in bewaring gegeven gevonden voorwerp waarvan de bewaringstermijn is verstreken, wordt niet meer teruggegeven, maar vervalt aan de gemeente. </text:p>
              </text:list-item>
            </text:list>
          </text:section>
          <text:section text:name="artikel_id1-3-2-2-9" text:style-name="artikel">
            <text:p text:style-name="artikel_kop_titel"><text:span text:style-name="artikel_kop_label">Artikel</text:span> <text:span text:style-name="artikel_kop_nr">9.</text:span> Verkoop of schenking van voorwerpen waarvan de bewaartermijn is verstreken </text:p>
            <text:p text:style-name="al">Voorwerpen die aan de gemeente in bewaring zijn gegeven, die niet binnen de bewaringstermijn worden geclaimd, vervallen aan de gemeente. Het staat de gemeente dan vrij om deze voorwerpen te verkopen, aan derden te schenken of te vernietigen. </text:p>
          </text:section>
          <text:section text:name="artikel_id1-3-2-2-10" text:style-name="artikel">
            <text:p text:style-name="artikel_kop_titel"><text:span text:style-name="artikel_kop_label">Artikel</text:span> <text:span text:style-name="artikel_kop_nr">10.</text:span> Inwerkingtreding </text:p>
            <text:p text:style-name="al">Deze beleidsregels treden in werking op de dag na de datum van de bekendmaking. </text:p>
          </text:section>
          <text:section text:name="artikel_id1-3-2-2-11" text:style-name="artikel">
            <text:p text:style-name="artikel_kop_titel"><text:span text:style-name="artikel_kop_label">Artikel</text:span> <text:span text:style-name="artikel_kop_nr">11.</text:span> Citeertitel </text:p>
            <text:p text:style-name="al">Deze beleidsregels kunnen worden aangehaald als: Beleidsregels gevonden en verloren voorwerpen gemeente Ommen 2024.</text:p>
          </text:section>
        </text:section>
        <text:section text:name="regeling-sluiting_id1-3-2-3" text:style-name="regeling-sluiting">
          <text:section text:name="ondertekening_id1-3-2-3-1">
            <text:p><text:span text:style-name="functie">Aldus vastgesteld in de vergadering van het college d.d. 27 februari 2024.</text:span></text:p>
            <text:p><text:span text:style-name="functie"/></text:p>
          </text:section>
          <text:section text:name="ondertekening_id1-3-2-3-2">
            <text:p><text:span text:style-name="functie"/></text:p>
            <text:p><text:span text:style-name="functie">Secretaris, </text:span></text:p>
            <text:p><text:span text:style-name="functie">J.W.H. Blaauw</text:span></text:p>
            <text:p><text:span text:style-name="functie"/></text:p>
          </text:section>
          <text:section text:name="ondertekening_id1-3-2-3-3">
            <text:p><text:span text:style-name="functie"/></text:p>
            <text:p><text:span text:style-name="functie">de burgemeester, </text:span></text:p>
            <text:p><text:span text:style-name="functie">mr. drs. J.M. Vroo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30895</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895</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895</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Ommen</meta:user-defined>
    <meta:user-defined meta:name="OVERHEID.Informatietype/DC.type">officiële publicatie</meta:user-defined>
    <meta:user-defined meta:name="OVERHEIDop.Rubriek/DC.type">beleidsregel</meta:user-defined>
    <meta:user-defined meta:name="OVERHEID.Gemeente/DCTERMS.publisher">Ommen</meta:user-defined>
    <meta:user-defined meta:name="OVERHEID.Gemeente/OVERHEID.authority">Ommen</meta:user-defined>
    <meta:user-defined meta:name="OVERHEID.TaxonomieBeleidsagendaDecentraal/OVERHEID.category">Bestuur | Organisatie en beleid</meta:user-defined>
    <meta:user-defined meta:name="DC.source">artikel 5 van Boek 5 van het Burgerlijk Wetboek BES]|[1.0:c:BWBR0028748&amp;artikel=5&amp;g=2016-07-01</meta:user-defined>
    <meta:user-defined meta:name="DC.source">artikel 6 van Boek 5 van het Burgerlijk Wetboek BES]|[1.0:c:BWBR0028748&amp;artikel=6&amp;g=2016-07-01</meta:user-defined>
    <meta:user-defined meta:name="DC.source">artikel 7 van Boek 5 van het Burgerlijk Wetboek BES]|[1.0:c:BWBR0028748&amp;artikel=7&amp;g=2016-07-01</meta:user-defined>
    <meta:user-defined meta:name="DC.source">artikel 8 van Boek 5 van het Burgerlijk Wetboek BES]|[1.0:c:BWBR0028748&amp;artikel=8&amp;g=2016-07-01</meta:user-defined>
    <meta:user-defined meta:name="DC.source">artikel 9 van Boek 5 van het Burgerlijk Wetboek BES]|[1.0:c:BWBR0028748&amp;artikel=9&amp;g=2016-07-01</meta:user-defined>
    <meta:user-defined meta:name="DC.source">artikel 10 van Boek 5 van het Burgerlijk Wetboek BES]|[1.0:c:BWBR0028748&amp;artikel=10&amp;g=2016-07-01</meta:user-defined>
    <meta:user-defined meta:name="DC.source">artikel 11 van Boek 5 van het Burgerlijk Wetboek BES]|[1.0:c:BWBR0028748&amp;artikel=11&amp;g=2016-07-01</meta:user-defined>
    <meta:user-defined meta:name="DC.source">artikel 12 van Boek 5 van het Burgerlijk Wetboek BES]|[1.0:c:BWBR0028748&amp;artikel=12&amp;g=2016-07-01</meta:user-defined>
    <meta:user-defined meta:name="DC.source">artikel 160, eerste lid, van de Gemeentewet]|[1.0:c:BWBR0005416&amp;artikel=160&amp;lid=1&amp;g=2024-01-31</meta:user-defined>
    <meta:user-defined meta:name="DC.source">artikel 4:81 van de Algemene wet bestuursrecht]|[1.0:c:BWBR0005537&amp;artikel=4%3A81&amp;g=2024-01-01</meta:user-defined>
    <meta:user-defined meta:name="DCTERMS.alternative">Beleidsregels gevonden en verloren voorwerpen gemeente Ommen 2024</meta:user-defined>
    <dc:language>nl</dc:language>
    <meta:user-defined meta:name="OVERHEIDop.locatietype/OVERHEIDop.gebiedsmarkering">Gemeente</meta:user-defined>
    <meta:user-defined meta:name="DC.title">Beleidsregels verloren en gevonden voorwerpen gemeente Ommen 2024</meta:user-defined>
    <meta:user-defined meta:name="DCTERMS.W3CDTF/DCTERMS.available">2024-03-26</meta:user-defined>
    <meta:user-defined meta:name="DCTERMS.W3CDTF/OVERHEIDop.jaargang">2024</meta:user-defined>
    <meta:user-defined meta:name="OVERHEIDop.publicationIssue">130895</meta:user-defined>
    <meta:user-defined meta:name="OVERHEIDop.betreftRegeling">CVDR717496_1</meta:user-defined>
    <meta:user-defined meta:name="xs:date/OVERHEIDop.startdatum">2024-03-27</meta:user-defined>
    <meta:user-defined meta:name="OVERHEIDop.GmbID/DC.identifier">gmb-2024-130895</meta:user-defined>
    <meta:user-defined meta:name="OVERHEIDop.versieInformatie"/>
  </office:meta>
</office:document-meta>
</file>