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Heëlesje Joarmaat, Heerlen-centrum, zaterdag 20 april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aterdag 20 april 2024 vindt in Heerlen-centrum de Heëlesje Joarmaat plaats. Om het verkeer te reguleren worden verkeersmaatregelen genomen om de bezoekers en de inwoners van Heerlen-centrum zo weinig mogelijk last te laten hebben van dit evenement. De verkeersmaatregelen dienen eveneens om dit evenement veilig te kunnen laten plaatsvinden. Het is daarom nodig dat er een aantal tijdelijke verkeersmaatregelen worden genomen, zoals geslotenverklaringen en parkeerverboden. Deze tijdelijke verkeersmaatregelen gelden van vrijdag 19 april 2024 tot en met zaterdag 20 april 2024. Voor de verkeersmaatregelen kunnen per locatie andere tijden gelden. Deze tijden worden in dit verkeersbesluit aangegev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list text:style-name="id1-3-2-1-1-18">
              <text:list-item text:style-override="id1-3-2-1-1-18-1">
                <text:number>1.</text:number>
                <text:p text:style-name="al">De volgende wegen of gedeelten van wegen gesloten te verklaren voor alle bestuurders: </text:p>
              </text:list-item>
              <text:list-item text:style-override="id1-3-2-1-1-18-2">
                <text:number>A.</text:number>
                <text:p text:style-name="al">Het voetgangersgebied in Heerlen-centrum van vrijdag 19 april 2024 12.00 uur tot zaterdag 20 april 2024 20.00 uur.</text:p>
              </text:list-item>
              <text:list-item text:style-override="id1-3-2-1-1-18-3">
                <text:number>B.</text:number>
                <text:p text:style-name="al">De Bongerd-Oost van vrijdag 19 april 2024 16.00 uur tot zaterdag 20 april 20.00 uur.</text:p>
              </text:list-item>
              <text:list-item text:style-override="id1-3-2-1-1-18-4">
                <text:number>C.</text:number>
                <text:p text:style-name="al">De Geleenstraat van vrijdag 19 april 2024 van 17.00 uur tot zaterdag 20 april 2024 20.00 uur.  </text:p>
              </text:list-item>
              <text:list-item text:style-override="id1-3-2-1-1-18-5">
                <text:number>2.</text:number>
                <text:p text:style-name="al">Op de volgende wegen of gedeelte van wegen een parkeerverbod in te stellen:</text:p>
              </text:list-item>
              <text:list-item text:style-override="id1-3-2-1-1-18-6">
                <text:number>A.</text:number>
                <text:p text:style-name="al">De Bongerd-Oost van vrijdag 19 april 2024 16.00 uur tot zaterdag 20 april 2024 20.00 uur. </text:p>
              </text:list-item>
              <text:list-item text:style-override="id1-3-2-1-1-18-7">
                <text:number>B.</text:number>
                <text:p text:style-name="al">De Geleenstraat van vrijdag 19 april 2024 17.00 uur tot zaterdag 20 april 2024 20.00 uur. </text:p>
              </text:list-item>
              <text:list-item text:style-override="id1-3-2-1-1-18-8">
                <text:number>3.</text:number>
                <text:p text:style-name="al">Voor de duur van het evenement het eenrichtingsverkeer in de Dautzenbergstraat tijdelijk op te heffen.</text:p>
              </text:list-item>
            </text:list>
            <text:p text:style-name="al"/>
            <text:p text:style-name="al">Motivering: </text:p>
            <text:list text:style-name="id1-3-2-1-1-21">
              <text:list-item text:style-override="id1-3-2-1-1-21-1">
                <text:number>1.</text:number>
                <text:p text:style-name="al">Door het instellen van een geslotenverklaring, zal het voetgangersgebied, de Bongerd-Oost en de Geleenstraat verkeersvrij zijn tijdens de voorbereiding, de uitvoering en bij het opruimen van het evenement. </text:p>
              </text:list-item>
              <text:list-item text:style-override="id1-3-2-1-1-21-2">
                <text:number>2.</text:number>
                <text:p text:style-name="al">Door het instellen van een parkeerverbod zal de Bongerd-Oost en de Geleenstraat autovrij zijn tijdens de voorbereiding, de uitvoering en bij het opruimen van het evenement. </text:p>
              </text:list-item>
            </text:list>
            <text:p text:style-name="al">Belangenafweging:</text:p>
            <text:p text:style-name="al">De Heëlesje Joarmaat is van promotionele waarde voor de stad. Het is derhalve van groot belang dat dit evenement kan plaatsvinden. De verminderde bereikbaarheid is van tijdelijke aard en staat in geen verhouding tot het belang van de Heëlesje Joarmaat voor de stad. De gemeentelijke belangen zoals het voorkomen van overlast voor de omgeving, de verkeersveiligheid en de verkeersdoorstroming zijn gediend bij de te nemen verkeersmaatregelen en wegen zwaarder dan de overige belangen. Belanghebbenden worden niet onevenredig benadeeld door het treffen van de maatregelen en er ontstaat geen onduidelijke verkeerssituatie. Er is voldoende parkeergelegenheid voor auto’s in de omgeving.</text:p>
            <text:p text:style-name="al"/>
            <text:p text:style-name="al">Gehoord/Overleg:</text:p>
            <text:p text:style-name="al">Ingevolge artikel 24 van het BABW is vooraf overleg gepleegd met de korpschef van het regionale politiekorps. Alle in dit verkeersbesluit genoemde wegen zijn in beheer bij de gemeente Heerlen.</text:p>
          </text:section>
        </text:section>
        <text:section text:name="regeling-tekst_id1-3-2-2" text:style-name="regeling-tekst">
          <text:section text:name="tekst_id1-3-2-2-1" text:style-name="tekst">
            <text:list text:style-name="id1-3-2-2-1-1">
              <text:list-item text:style-override="id1-3-2-2-1-1-1">
                <text:number>3.</text:number>
                <text:p text:style-name="al">Gedurende evenementen is de parkeergarage, Dautzenbergstraat tussen Oranje Nassaustraat en Klompstraat, van de Bongerdstaete (vaak) niet bereikbaar door het eenrichtingsverkeer. </text:p>
              </text:list-item>
              <text:list-item text:style-override="id1-3-2-2-1-1-2">
                <text:number/>
                <text:p text:style-name="al">In verband met de bereikbaarheid is het nodig om het eenrichtingsverkeer gedurende het evenement op te heffen door het afplakken van het verkeersbord (eenrichtingsverkeer) op de kruising van de Dautzenbergstraat en Klompstraat, zodat de bewoners van de Bongerdstaete via de Dautzenbergstraat de parkeergarage kunnen bereiken.</text:p>
              </text:list-item>
            </text:list>
            <text:p text:style-name="common-al"/>
            <text:p text:style-name="tussenkopcur">Besluiten:</text:p>
            <text:p text:style-name="common-al">1. Door middel van de plaatsing van de verkeersborden C1 (Gesloten in beide richtingen voor voertuigen, ruiters en geleiders van rij- of trekdieren of vee) van bijlage 1 van het Reglement verkeersregels en verkeerstekens 1990: </text:p>
            <text:p text:style-name="common-al"/>
            <text:p text:style-name="common-al">a) Het voetgangersgebied in Heerlen-centrum van vrijdag 19 april 2024 12.00 uur tot zaterdag 20 april 2024 20.00 uur op de Saroleastraat ter hoogte van de Stationstraat, op de Oranje Nassaustraat ter hoogte van de Stationstraat, op de Akerstraat ter hoogte van de Doctor Poelsstraat en op de Promenade ter hoogte van de Geerstraat, op de Honigmannstraat ter hoogte van de Schinkelstraat en op de Van der Maessenstraat ter hoogte van de Honigmannstraat,  gesloten te verklaren voor alle bestuurders.</text:p>
            <text:p text:style-name="common-al"/>
            <text:p text:style-name="common-al">b) De Bongerd-Oost van vrijdag 19 april 2024 16.00 uur tot zaterdag 20 april 20.00 uur ter hoogte van het Wilhelminaplein en de Pancratiusstraat, gesloten te verklaren voor alle bestuurders.</text:p>
            <text:p text:style-name="common-al"/>
            <text:p text:style-name="common-al">c) De Geleenstraat van vrijdag 19 april 2024 van 17.00 uur tot zaterdag 20 april 2024 20.00 uur, door plaatsing op de Geleenstraat ter hoogte van de Geerstraat, gesloten te verklaren voor alle bestuurders.</text:p>
            <text:p text:style-name="common-al"/>
            <text:p text:style-name="common-al">2. Door middel van plaatsing van verkeersbord E4 (Parkeergelegenheid) van bijlage 1 van het Reglement verkeersregels en verkeerstekens met de tekst “uitgezonderd i.v.m. evenement van 19/04/2024 17.00 uur tot 20/04/2024 20.00 uur” het parkeren in de Geleenstraat te verbieden. Dit zoals aangegeven op de bij dit besluit behorende tekening van 18 maart 2024. De wegsleeprege-ling is van kracht.</text:p>
            <text:p text:style-name="common-al"/>
            <text:p text:style-name="common-al">3. Door middel van plaatsing van verkeersbord E4 (Parkeergelegenheid) van bijlage 1 van het Reglement verkeersregels en verkeerstekens met de tekst “niet parkeren van 19-04-2024 16.00 uur tot 20-04-2024 20.00 uur” het parkeren op de Bongerd-Oost te verbieden. Dit zoals aangegeven op de bij dit besluit behorende tekening van 18 maart 2024. De wegsleepregeling is van kracht.</text:p>
            <text:p text:style-name="common-al"/>
            <text:p text:style-name="common-al">4. Door middel van het afplakken van verkeersbord C2 (Eenrichtingsweg, in deze richting gesloten voor voertuigen, ruiters en geleiders van rij- of trekdieren of vee) op de kruising Dautzenbergstraat / Klompstraat het eenrichtingsverkeer in de Dautzenbergstraat voor de duur van het evenement op te heff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9 maart 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ijlage:</text:p>
          <text:p text:style-name="bezwaarschrift_al">Verkeersplan Heëlesje Joarmaat 2024, d.d. 18 maart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08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D'r Heëlesje Joarmaat - Heerlen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ëlesje Joarmaat, Heerlen-centrum, zaterdag 20 april 2024</meta:user-defined>
    <meta:user-defined meta:name="DCTERMS.W3CDTF/DCTERMS.available">2024-03-25</meta:user-defined>
    <meta:user-defined meta:name="DCTERMS.W3CDTF/OVERHEIDop.jaargang">2024</meta:user-defined>
    <meta:user-defined meta:name="OVERHEIDop.publicationIssue">130894</meta:user-defined>
    <meta:user-defined meta:name="OVERHEIDop.GmbID/DC.identifier">gmb-2024-130894</meta:user-defined>
    <meta:user-defined meta:name="OVERHEIDop.versieInformatie"/>
  </office:meta>
</office:document-meta>
</file>