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instellen gedeeltelijk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Abel Tasmanstraat is gelegen tussen de Stanleystraat en de Byrdstraat in het stadsdeel Heerlerheide. In de Abel Tasmanstraat zijn markeringen op de weg aangebracht evenals bebording met de aanduiding: ‘let op spelende kinderen’. Er zijn speelvoorzieningen aanwezig en kinderen steken ter hoogte van deze voorzieningen vaak over op de Abel Tasmanstraat. Ter plaatse waar deze kinderen oversteken worden auto’s geparkeerd. Door geparkeerde auto’s in de Abel Tasmanstraat is er voor verkeer in deze straat weinig zicht op deze overstekende kinderen. Dit kan leiden tot verkeersgevaarlijke situaties. Om deze verkeersgevaarlijke situaties te voorkomen is een parkeerverbod in een gedeelte van de Abel Tasmanstraat aan de orde. De belangen van parkeerders worden niet geschaad omdat er voldoende parkeerplaatsen in de directe omgeving aanwezig zij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parkeerverbod in te stellen in een gedeelte van de Abel Tasmanstraat. Dit zoals aangegeven op de bij dit besluit behorende tekening van 6 maart 2024. </text:p>
            <text:p text:style-name="al"/>
            <text:p text:style-name="al">Motivering</text:p>
            <text:p text:style-name="al">Door het instellen van het parkeerverbod in een gedeelte van de Abel Tasmanstraat, </text:p>
            <text:p text:style-name="al">is het voor voertuigen niet toegestaan om daar te parkeren. Het parkeerverbod zorgt ervoor dat verkeersgevaarlijke situaties worden voorkomen. Het belang van verkeersveiligheid weegt zwaarder dan het belang om in dit gedeelte van de Abel Tasmanstraat parkeren toe te laten.</text:p>
            <text:p text:style-name="al"/>
            <text:p text:style-name="al">Belangenafweging</text:p>
            <text:p text:style-name="al">Er is rekening gehouden met de belangen van bewoners.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Abel Tasmanstraat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instellen van een parkeerverbod doormiddel van plaatsing van bord E1 (Parkeerverbod) zoals genoemd in bijlage 1 van het Reglement verkeersregels en verkeerstekens 1990, inclusief onderbord met pijl naar links en pijl naar rechts, een parkeerverbod aan 2 zijden in te stellen in een gedeelte van de Abel Tasmanstraat. Dit zoals aangegeven op de bij dit besluit behorende tekening van 6 maart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P</text:span>
            <text:span text:style-name="nadrukvet">arkeerverbod </text:span>
            <text:span text:style-name="nadrukvet">gedeelte </text:span>
            <text:span text:style-name="nadrukvet">Abel Tasmanstraat</text:span>
            <text:span text:style-name="nadrukvet">, </text:span>
            <text:span text:style-name="nadrukvet">d.d. </text:span>
            <text:span text:style-name="nadrukvet">0</text:span>
            <text:span text:style-name="nadrukvet">6</text:span>
            <text:span text:style-name="nadrukvet">/</text:span>
            <text:span text:style-name="nadrukvet">03</text:span>
            <text:span text:style-name="nadrukvet">/202</text:span>
            <text:span text:style-name="nadrukvet">4</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14-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89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deeltelijk parkeerverbod - Abel Ta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bel Tasmanstraat, instellen gedeeltelijk parkeerverbod.</meta:user-defined>
    <meta:user-defined meta:name="DCTERMS.W3CDTF/DCTERMS.available">2024-03-25</meta:user-defined>
    <meta:user-defined meta:name="OVERHEIDop.externeBijlage">Gedeeltelijk parkeerverbod Abel Tasmanstraat|exb-2024-12230</meta:user-defined>
    <meta:user-defined meta:name="DCTERMS.W3CDTF/OVERHEIDop.jaargang">2024</meta:user-defined>
    <meta:user-defined meta:name="OVERHEIDop.publicationIssue">130891</meta:user-defined>
    <meta:user-defined meta:name="OVERHEIDop.GmbID/DC.identifier">gmb-2024-130891</meta:user-defined>
    <meta:user-defined meta:name="OVERHEIDop.versieInformatie"/>
  </office:meta>
</office:document-meta>
</file>