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drijfspand met meerdere bedrijfsunits aan De Nort 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De Nort 9, 3931 NE, </text:span>het realiseren van een bedrijfspand met meerdere bedrijfsunits, Z.34371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08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713</meta:user-defined>
    <dc:language>nl</dc:language>
    <meta:user-defined meta:name="OVERHEIDop.locatietype/OVERHEIDop.gebiedsmarkering">Adres</meta:user-defined>
    <meta:user-defined meta:name="DC.title">Aanvraag vergunning voor het realiseren van een bedrijfspand met meerdere bedrijfsunits aan De Nort 9 te Woudenber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3088</meta:user-defined>
    <meta:user-defined meta:name="OVERHEIDop.GmbID/DC.identifier">gmb-2024-13088</meta:user-defined>
    <meta:user-defined meta:name="OVERHEIDop.versieInformatie"/>
  </office:meta>
</office:document-meta>
</file>