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bestemmingsplan “Buitengebied Hardenberg, Bruchterbeekweg 18 Brucht” is vastgesteld</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gemeenteraad het bestemmingsplan “Buitengebied Hardenberg, Bruchterbeekweg 18 Brucht” vastgesteld. Het bestemmingsplan heeft te maken met het huidige perceel Bruchterbeekweg 18 en de percelen die zijn gelegen tussen het huidige perceel en de weg. Het bestemmingsplan is bedoeld om het woonbestemmingsvlak te verplaatsen naar de weg en daar de bouw van twee woningen mogelijk te maken. De ene woning is de te verplaatsen woning nummer 18. De andere woning is een compensatiewoning voor het verwijderen van landschapsontsierende voormalige agrarische bebouwing (rood voor rood). Voor de woningen is op 27 februari 2024 een besluit hogere grenswaarde geluid vastgesteld, vanwege de ligging in de geluidzone van een industrieterrein.</text:p>
            <text:p text:style-name="common-al">
            <text:span text:style-name="nadrukvet">Het besluit hogere grenswaarde ligt ook ter inzage.</text:span>
          </text:p>
            <text:p text:style-name="common-al">
            <text:span text:style-name="nadrukvet">Vanaf donderdag 28 maart zijn de besluiten te bekijken:</text:span>
          </text:p>
            <text:p text:style-name="common-al">Het bestemmingsplan. Dat kan op 2 manieren:</text:p>
            <text:list text:style-name="id1-3-2-1-1-5">
              <text:list-item text:style-override="id1-3-2-1-1-5-1">
                <text:number>1.</text:number>
                <text:p text:style-name="al">Digitaal op <text:a xlink:href="http://www.ruimtelijkeplannen.nl" xlink:type="simple">www.ruimtelijkeplannen.nl</text:a>. De stukken zijn op deze website terug te vinden via het adres of het identificatienummer: NL.IMRO.0160.0000BP00435-VG01. Er verschijnt een pop-up dat de website mogelijk verouderd is. Die kunt u negeren. Dit bestemmingsplan valt onder het overgangsrecht van de Omgevingswet en wordt daarom nog bekend gemaakt op www.ruimtelijkeplannen.nl. </text:p>
              </text:list-item>
              <text:list-item text:style-override="id1-3-2-1-1-5-2">
                <text:number>2.</text:number>
                <text:p text:style-name="al">Op papier in het gemeentehuis in Hardenberg. Maak een afspraak met telefoonnummer 14 0523.</text:p>
              </text:list-item>
            </text:list>
            <text:p text:style-name="common-al">Het besluit tot vaststelling hogere grenswaarde. Dat kan ook op 2 manieren: </text:p>
            <text:list text:style-name="id1-3-2-1-1-7">
              <text:list-item text:style-override="id1-3-2-1-1-7-1">
                <text:number>1.</text:number>
                <text:p text:style-name="al">Digitaal op <text:a xlink:href="http://www.officielebekendmakingen.nl" xlink:type="simple">www.officielebekendmakingen.nl</text:a> via de publicatie en de link ‘bekijk documenten’.</text:p>
              </text:list-item>
              <text:list-item text:style-override="id1-3-2-1-1-7-2">
                <text:number>2.</text:number>
                <text:p text:style-name="al">Op papier in het gemeentehuis in Hardenberg. Maak een afspraak met telefoonnummer 14 0523. </text:p>
                <text:p text:style-name="al"/>
              </text:list-item>
            </text:list>
            <text:p text:style-name="common-al">
            <text:span text:style-name="nadrukvet">Bent u het niet eens met een van deze besluiten dan kunt u in beroep gaan</text:span>
          </text:p>
            <text:p text:style-name="common-al">Belanghebbenden mogen dat altijd. Dan kan vanaf vrijdag 29 maart 2024. Vanaf deze datum hebt u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uw brief schrijft u:</text:p>
            <text:p text:style-name="common-al">- uw naam en adres;</text:p>
            <text:p text:style-name="common-al">- de datum waarop u uw brief schrijft;</text:p>
            <text:p text:style-name="common-al">- over welk besluit het gaat;</text:p>
            <text:p text:style-name="common-al">- waarom u het niet eens bent met het besluit; (stuur een kopie van het besluit mee)</text:p>
            <text:p text:style-name="common-al">- uw handtekening.</text:p>
            <text:p text:style-name="common-al">Niet-belanghebbenden kunnen alleen in beroep gaan als zij tegen de ontwerpbesluiten een zienswijze hebben ingediend. Meer informatie vindt u op de website van de Raad van State.</text:p>
            <text:p text:style-name="common-al">De besluiten treden in werking op de dag ná die waarop de beroepstermijn afloopt. De werking wordt uitgesteld als bij de voorzieningenrechter van de Afdeling bestuursrechtspraak een verzoek om voorlopige voorziening is geda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7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087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7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7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435-VG01</meta:user-defined>
    <meta:user-defined meta:name="OVERHEIDop.Plansoort/OVERHEIDop.plansoort">bestemmings- of omgevingsplan</meta:user-defined>
    <dc:language>nl</dc:language>
    <meta:user-defined meta:name="OVERHEIDop.locatietype/OVERHEIDop.gebiedsmarkering">Adres</meta:user-defined>
    <meta:user-defined meta:name="DC.title">Het bestemmingsplan “Buitengebied Hardenberg, Bruchterbeekweg 18 Brucht” is vastgesteld</meta:user-defined>
    <meta:user-defined meta:name="OVERHEIDop.datumEindeReactietermijn">2024-05-09</meta:user-defined>
    <meta:user-defined meta:name="OVERHEIDop.TilID/OVERHEIDop.terinzageleggingOP">til-2024-8408</meta:user-defined>
    <meta:user-defined meta:name="DCTERMS.W3CDTF/DCTERMS.available">2024-03-27</meta:user-defined>
    <meta:user-defined meta:name="DCTERMS.W3CDTF/OVERHEIDop.jaargang">2024</meta:user-defined>
    <meta:user-defined meta:name="OVERHEIDop.publicationIssue">130876</meta:user-defined>
    <meta:user-defined meta:name="OVERHEIDop.GmbID/DC.identifier">gmb-2024-130876</meta:user-defined>
    <meta:user-defined meta:name="OVERHEIDop.versieInformatie"/>
  </office:meta>
</office:document-meta>
</file>